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2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56</text:p>
      <text:p text:style-name="ifm_p_font.roman_mt.3.76mm_ifm">Vragen van de leden <text:span text:style-name="ifm_span_font.bold_ifm">Geluk-Poortvliet</text:span> en <text:span text:style-name="ifm_span_font.bold_ifm">Van der Molen</text:span> (beiden CDA) aan de Minister voor Basis- en Voortgezet Onderwijs en Media over <text:span text:style-name="ifm_span_font.italic_ifm">het bericht «Provinsje tsjin foarnimmen Minister Slob om Tresoar ôf te stjitten»</text:span> (ingezonden 25 mei 2020).</text:p>
      <text:p text:style-name="ifm_p_mt.3.76mm_ifm">Vraag 1</text:p>
      <text:p text:style-name="ifm_p_ifm">Hebt u kennisgenomen van het bericht «Provinsje tsjin foarnimmen Minister Slob om Tresoar ôf te stjitten»?<text:note text:id="ID-2020Z09256-d37e56" text:note-class="footnote"><text:note-citation text:label="1 ">1</text:note-citation><text:note-body><text:p text:style-name="ifm_p_font.normal_size.6.93pt_mt..5mm_indent.-0.1161in_mleft.0.1161in_ifm">Omroep Friesland, 8 mei 2020: Provincie tegen voornemen Minister Slob om Tresoar af te stoten     https://www.omropfryslan.nl/nijs/958003-provinsje-tsjin-foarnimmen-minister-slob-om-tresoar-te-stjitten</text:p></text:note-body></text:note></text:p>
      <text:p text:style-name="ifm_p_mt.3.76mm_ifm">Vraag 2</text:p>
      <text:p text:style-name="ifm_p_ifm">Klopt het dat het u van plan bent om uit de gemeenschappelijke regelingen met de Regionale Historische Centra (RHC’s) te stappen, waarschijnlijk met ingang van 2024?</text:p>
      <text:p text:style-name="ifm_p_mt.3.76mm_ifm">Vraag 3</text:p>
      <text:p text:style-name="ifm_p_ifm">Onderkent u, dat het Friese RHC Tresoar een bijzondere positie inneemt ten opzichte van de andere RHC's op grond van een gedeelde verantwoordelijkheid van Rijk en provincie ten opzichte van de Friese taal en cultuur, zoals vastgelegd in de Bestuursafspraak Friese Taal en Cultuur 2019–2023 (BFTC)?</text:p>
      <text:p text:style-name="ifm_p_mt.3.76mm_ifm">Vraag 4</text:p>
      <text:p text:style-name="ifm_p_ifm">Klopt het dat u van plan bent de rijksbijdrage aan Tresoar te handhaven, maar dat deze alleen betrekking heeft op de archieftaken?</text:p>
      <text:p text:style-name="ifm_p_mt.3.76mm_ifm">Vraag 5</text:p>
      <text:p text:style-name="ifm_p_ifm">Onderkent u dat Tresoar veel meer is dan een archiefbewaarplaats, maar een belangrijke functie heeft als het gaat om de Friese taal en literatuur, als universiteitsbibliotheek voor de RUG Campus FrysIân, in samenwerking met het Fries Filmarchief in hetzelfde gebouw en mede door de fusie met It Fryske Boek en het Frysk Letterkundich en Dokumintaasjesintrum?</text:p>
      <text:p text:style-name="ifm_p_mt.3.76mm_ifm">Vraag 6</text:p>
      <text:p text:style-name="ifm_p_ifm">Deelt u de mening van gedeputeerde staten van Fryslân, dat het Rijk gezien de gedeelde verantwoordelijkheid voor de Friese taal en cultuur, partner zou moeten blijven in de gemeenschappelijke regeling Tresoar? Zo nee, op welke wijze bent u van plan uitvoering te blijven geven aan de verplichtingen van het Rijk die voorvloeien uit het Europees Handvest, de Wet gebruik Friese taal en de afspraken in de BFT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ovinsje tsjin foarnimmen minister Slob om Tresoar ôf te stjitten'</dc:title>
    <meta:user-defined meta:name="OVERHEIDop.ParlID/DC.identifier">kv-tk-2020Z09256</meta:user-defined>
    <meta:user-defined meta:name="OVERHEIDop.vraagnummer">2020Z09256</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L.W.D. Geluk-Poortvliet</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Het bericht ‘Provinsje tsjin foarnimmen minister Slob om Tresoar ôf te stjitten'</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