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55</text:p>
      <text:p text:style-name="ifm_p_font.roman_mt.3.76mm_ifm">Vragen van het lid <text:span text:style-name="ifm_span_font.bold_ifm">Kuiken</text:span> (PvdA) aan de Minister van Volksgezondheid, Welzijn en Sport over <text:span text:style-name="ifm_span_font.italic_ifm">de voorgenomen stelselwijziging in de jeugdzorg</text:span> (ingezonden 25 mei 2020).</text:p>
      <text:p text:style-name="ifm_p_mt.3.76mm_ifm">Vraag 1</text:p>
      <text:p text:style-name="ifm_p_ifm">Heeft u kennisgenomen van het bericht «Afspraken jeugdzorg zijn «te vrijblijvend»»?<text:note text:id="ID-2020Z09255-d37e52" text:note-class="footnote"><text:note-citation text:label="1 ">1</text:note-citation><text:note-body><text:p text:style-name="ifm_p_font.normal_size.6.93pt_mt..5mm_indent.-0.1161in_mleft.0.1161in_ifm">Binnenlands Bestuur, 20 mei 2020, «Afspraken jeugdzorg zijn «te vrijblijvend»» https://www.binnenlandsbestuur.nl/sociaal/nieuws/afspraken-jeugdzorg-zijn-te-vrijblijvend.13293535.lynkx</text:p></text:note-body></text:note></text:p>
      <text:p text:style-name="ifm_p_mt.3.76mm_ifm">Vraag 2</text:p>
      <text:p text:style-name="ifm_p_ifm">Bent u van mening dat dit voorstel van de VNG voldoende antwoord is op de vraag om niet-vrijblijvende samenwerking tussen gemeenten tot stand te brengen, zoals u meldde in uw brief van 7 november 2019?<text:note text:id="ID-2020Z09255-d37e65" text:note-class="footnote"><text:note-citation text:label="2 ">2</text:note-citation><text:note-body><text:p text:style-name="ifm_p_font.normal_size.6.93pt_mt..5mm_indent.-0.1161in_mleft.0.1161in_ifm">Kamerstuk 31 839, nr. 699</text:p></text:note-body></text:note></text:p>
      <text:p text:style-name="ifm_p_mt.3.76mm_ifm">Vraag 3</text:p>
      <text:p text:style-name="ifm_p_ifm">Bent u van mening dat de voorgenomen taak van meer duidelijkheid scheppen en regievoeren in de jeugdzorg kan worden uitgevoerd door zelfregulering van gemeenten? Zo nee, wat is uw reactie richting dit voorstel van de VNG?</text:p>
      <text:p text:style-name="ifm_p_mt.3.76mm_ifm">Vraag 4</text:p>
      <text:p text:style-name="ifm_p_ifm">Wat is uw reactie op de uitspraak van de VNG dat er structureel meer geld nodig is om te kunnen sturen op de reikwijdte van de jeugdhulpplicht?</text:p>
      <text:p text:style-name="ifm_p_mt.3.76mm_ifm">Vraag 5</text:p>
      <text:p text:style-name="ifm_p_ifm">Bent u van mening dat de verantwoordelijkheid over de stelselwijziging geheel bij gemeenten zelf leggen zal leiden tot de gewenste afname in administratieve lasten, of juist niet? Meent u dat bijvoorbeeld het oprichten van een geschillencommissie enkel en alleen voor verschillen van mening tussen regio’s in het opstellen van hun visie op jeugdbeleid een stap in de goede richting is?</text:p>
      <text:p text:style-name="ifm_p_mt.3.76mm_ifm">Vraag 6</text:p>
      <text:p text:style-name="ifm_p_ifm">Deelt u de mening dat deze voorgestelde afspraken veel te vrijblijvend zijn? Zo ja, welke actie gaat u ondernemen om of zelf een plan te presenteren, dan wel de VNG te informeren over welke voorwaarden een volgend voorstel aan moet vol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stelselwijziging in de jeugdzorg</dc:title>
    <meta:user-defined meta:name="OVERHEIDop.ParlID/DC.identifier">kv-tk-2020Z09255</meta:user-defined>
    <meta:user-defined meta:name="OVERHEIDop.vraagnummer">2020Z0925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De voorgenomen stelselwijziging in de jeugdzorg</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