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92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254</text:p>
      <text:p text:style-name="ifm_p_font.roman_mt.3.76mm_ifm">Vragen van het lid <text:span text:style-name="ifm_span_font.bold_ifm">Markuszower</text:span> (PVV) aan de Minister voor Rechtsbescherming over <text:span text:style-name="ifm_span_font.italic_ifm">het bericht «Gewelddadige tbs’er Hendrik M. neemt wederom de benen, zoekactie gestart»</text:span> (ingezonden 25 mei 2020).</text:p>
      <text:p text:style-name="ifm_p_mt.3.76mm_ifm">Vraag 1</text:p>
      <text:p text:style-name="ifm_p_ifm">Kent u het bericht «Gewelddadige tbs’er Hendrik M. neemt wederom de benen, zoekactie gestart»?<text:note text:id="ID-2020Z09254-d37e51" text:note-class="footnote"><text:note-citation text:label="1 ">1</text:note-citation><text:note-body><text:p text:style-name="ifm_p_font.normal_size.6.93pt_mt..5mm_indent.-0.1161in_mleft.0.1161in_ifm">De Telegraaf, 14 mei 2020, «Gewelddadige tbs’er Hendrik M. neemt wederom de benen, zoekactie gestart», https://www.telegraaf.nl/nieuws/766762708/gewelddadige-tbs-er-hendrik-m-neemt-wederom-de-benen-zoekactie-gestart</text:p></text:note-body></text:note></text:p>
      <text:p text:style-name="ifm_p_mt.3.76mm_ifm">Vraag 2</text:p>
      <text:p text:style-name="ifm_p_ifm">Hoe is het mogelijk dat het personeel in deze tbs-kliniek zich heeft laten misleiden door deze gewelddadige verkrachter om te adviseren hem op onbegeleid verlof te sturen, vooral omdat dit niet de eerste maar de derde keer is dat hij de benen neemt waarvan hij de laatste keer zelfs naar het buitenland was gevlucht? Hoeveel lessen moet je dan leren? Welke maatregelen gaat u nemen om ervoor te zorgen dat dit in de toekomst niet steeds maar weer gebeurd?</text:p>
      <text:p text:style-name="ifm_p_mt.3.76mm_ifm">Vraag 3</text:p>
      <text:p text:style-name="ifm_p_ifm">Deze gevaarlijke tbs’er is nu al tien dagen zoek, waarom is hij nog niet opgespoord en opgepakt?</text:p>
      <text:p text:style-name="ifm_p_mt.3.76mm_ifm">Vraag 4</text:p>
      <text:p text:style-name="ifm_p_ifm">Waarom is er door de politie geen opsporingsbericht uitgegaan? Bent u bereid ervoor te zorgen dat dit alsnog gebeurd?</text:p>
      <text:p text:style-name="ifm_p_mt.3.76mm_ifm">Vraag 5</text:p>
      <text:p text:style-name="ifm_p_ifm">Bent u bereid ervoor te zorgen dat deze tbs’er nooit meer op onbegeleid verlof mag worden gestuurd? Zo nee, waarom niet?</text:p>
      <text:p text:style-name="ifm_p_mt.3.76mm_ifm">Vraag 6</text:p>
      <text:p text:style-name="ifm_p_ifm">Hoeveel tbs’ers met een gevaarlijke en gewelddadige achtergrond lopen op dit moment zonder begeleiding vrij rond?</text:p>
      <text:p text:style-name="ifm_p_mt.3.76mm_ifm">Vraag 7</text:p>
      <text:p text:style-name="ifm_p_ifm">Bent u bereid per direct alle verloven van tbs’ers in te trekken, zolang u niet voor 100% kan garanderen dat deze gewelddadige tbs’ers opnieuw onschuldige slachtoffers m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welddadige tbs’er Hendrik M. neemt wederom de benen, zoekactie gestart’</dc:title>
    <meta:user-defined meta:name="OVERHEIDop.ParlID/DC.identifier">kv-tk-2020Z09254</meta:user-defined>
    <meta:user-defined meta:name="OVERHEIDop.vraagnummer">2020Z09254</meta:user-defined>
    <meta:user-defined meta:name="OVERHEIDop.KamervraagTypen/DC.type">Schriftelijke vragen</meta:user-defined>
    <meta:user-defined meta:name="OVERHEIDop.Parlementair/DC.type">Kamervragen zonder Antwoord</meta:user-defined>
    <meta:user-defined meta:name="OVERHEIDop.indiener">G. Markuszower</meta:user-defined>
    <meta:user-defined meta:name="OVERHEIDop.vergaderjaar">2019-2020</meta:user-defined>
    <meta:user-defined meta:name="DCTERMS.W3CDTF/OVERHEIDop.datumIndiening">2020-05-25</meta:user-defined>
    <meta:user-defined meta:name="OVERHEID.StatenGeneraal/DC.creator">Tweede Kamer der Staten-Generaal</meta:user-defined>
    <dc:language>nl</dc:language>
    <meta:user-defined meta:name="DCTERMS.alternative"/>
    <meta:user-defined meta:name="DC.title">Het bericht ‘Gewelddadige tbs’er Hendrik M. neemt wederom de benen, zoekactie gestart’</meta:user-defined>
    <meta:user-defined meta:name="DCTERMS.W3CDTF/DCTERMS.available">2020-05-25</meta:user-defined>
    <meta:user-defined meta:name="OVERHEIDop.publicationName">Kamervragen zonder antwoord</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