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52</text:p>
      <text:p text:style-name="ifm_p_font.roman_mt.3.76mm_ifm">Vragen van het lid <text:span text:style-name="ifm_span_font.bold_ifm">MartinBosma</text:span> (PVV) aan de Minister van Binnenlandse Zaken en Koninkrijksrelaties over <text:span text:style-name="ifm_span_font.italic_ifm">grote problemen bij de firma die de Nederlandse staatsgeheimen beveiligt</text:span> (ingezonden 25 mei 2020).</text:p>
      <text:p text:style-name="ifm_p_mt.3.76mm_ifm">Vraag 1</text:p>
      <text:p text:style-name="ifm_p_ifm">Kent u het bericht «Drie directieleden cyberbeveiliger Fox-IT geschorst»?<text:note text:id="ID-2020Z09252-d37e50" text:note-class="footnote"><text:note-citation text:label="1 ">1</text:note-citation><text:note-body><text:p text:style-name="ifm_p_font.normal_size.6.93pt_mt..5mm_indent.-0.1161in_mleft.0.1161in_ifm">https://fd.nl/ondernemen/1345300/cyberbeveiliger-fox-it-schorst-drie-directieleden Financieel Dagblad 20 mei 2020</text:p></text:note-body></text:note></text:p>
      <text:p text:style-name="ifm_p_mt.3.76mm_ifm">Vraag 2</text:p>
      <text:p text:style-name="ifm_p_ifm">Deelt u de zorgen over de situatie bij Fox-IT, waar problemen zijn ontstaan rondom de overname door het Britse bedrijf NCC, de tegenvallende financiële resultaten en de recente schorsing van een meerderheid van de directie? Zo nee, waarom niet?</text:p>
      <text:p text:style-name="ifm_p_mt.3.76mm_ifm">Vraag 3</text:p>
      <text:p text:style-name="ifm_p_ifm">Zijn er Nederlandse staatsgeheimen gelekt of onderschept en had dit voorkomen kunnen worden?</text:p>
      <text:p text:style-name="ifm_p_mt.3.76mm_ifm">Vraag 4</text:p>
      <text:p text:style-name="ifm_p_ifm">Zijn Nederlandse staatsgeheimen (en/of is de beveiliging daarvan) nog in goede handen bij Fox-IT en was het wel verstandig om na de overname door het Britse NCC toch zaken te blijven doen met Fox-IT? Welke signalen heeft u daarbij genegeerd?</text:p>
      <text:p text:style-name="ifm_p_mt.3.76mm_ifm">Vraag 5</text:p>
      <text:p text:style-name="ifm_p_ifm">Hoe straalt het op Nederland af als het «rommelt» bij het bedrijf dat de Nederlandse staatsgeheimen beveiligt?</text:p>
      <text:p text:style-name="ifm_p_mt.3.76mm_ifm">Vraag 6</text:p>
      <text:p text:style-name="ifm_p_ifm">Is Fox-IT momenteel in staat zijn werkzaamheden voor de Nederlandse overheid op verantwoorde wijze in te vullen en wat zijn uw alternatieven als blijkt dat het onverantwoord is om Fox-IT nog langer de Nederlandse staatsgeheimen te laten beveiligen?</text:p>
      <text:p text:style-name="ifm_p_mt.3.76mm_ifm">Vraag 7</text:p>
      <text:p text:style-name="ifm_p_ifm">Kunt u deze vragen op zo kort mogelijk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te problemen bij de firma die de Nederlandse staatsgeheimen beveiligt</dc:title>
    <meta:user-defined meta:name="OVERHEIDop.ParlID/DC.identifier">kv-tk-2020Z09252</meta:user-defined>
    <meta:user-defined meta:name="OVERHEIDop.vraagnummer">2020Z092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te problemen bij de firma die de Nederlandse staatsgeheimen beveiligt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