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51</text:p>
      <text:p text:style-name="ifm_p_font.roman_mt.3.76mm_ifm">Vragen van het lid <text:span text:style-name="ifm_span_font.bold_ifm">Ploumen</text:span> (PvdA) aan de Minister voor Medische Zorg over <text:span text:style-name="ifm_span_font.italic_ifm">het bericht dat fabrikanten van bekkenbodemmatjes aanwezig zijn in de operatiekamers</text:span> (ingezonden 25 mei 2020).</text:p>
      <text:p text:style-name="ifm_p_mt.3.76mm_ifm">Vraag 1</text:p>
      <text:p text:style-name="ifm_p_ifm">Bent u bekend met de uitzending van Argos (16 mei jl.) over «Fabrikanten van bekkenbodemmatjes aan de operatietafel»<text:note text:id="N1" text:note-class="footnote"><text:note-citation text:label="1 ">1</text:note-citation><text:note-body><text:p text:style-name="ifm_p_font.normal_size.6.93pt_mt..5mm_indent.-0.1161in_mleft.0.1161in_ifm">Argos, 16 mei 2020, «Fabrikanten van bekkenbodemmatjes aan de operatietafel»,   https://www.nporadio1.nl/argos/onderwerpen/537587-fabrikanten-van-bekkenbodemmatjes-aan-de-operatietafel</text:p></text:note-body></text:note>?</text:p>
      <text:p text:style-name="ifm_p_mt.3.76mm_ifm">Vraag 2</text:p>
      <text:p text:style-name="ifm_p_ifm">Kunt u inzichtelijk maken hoe vaak fabrikanten van bekkenbodemmatjes aanwezig zijn bij operaties en welke handelingen zij precies verrichten? Hoe oordeelt u over deze aanwezigheid?</text:p>
      <text:p text:style-name="ifm_p_mt.3.76mm_ifm">Vraag 3</text:p>
      <text:p text:style-name="ifm_p_ifm">Welke afspraken zijn hierover gemaakt bij de specialistische beroepsgroep, de Nederlandse Vereniging voor Obstetrie en Gynaecologie (NVOG)? Hoe oordeelt u over deze afspraken?</text:p>
      <text:p text:style-name="ifm_p_mt.3.76mm_ifm">Vraag 4</text:p>
      <text:p text:style-name="ifm_p_ifm">Vindt u het ook een schending van de privacy wanneer personeel van een hulpmiddelenfabrikant aanwezig is tijdens een operatie, daarbij handelingen uitvoert, zonder dat de patiënt hiervan op de hoogte is?</text:p>
      <text:p text:style-name="ifm_p_mt.3.76mm_ifm">Vraag 5</text:p>
      <text:p text:style-name="ifm_p_ifm">Bent u het ermee eens dat patiënten het recht hebben om te weten wie er bij hun operatie aanwezig zijn en expliciet toestemming zouden moeten geven voor de aanwezigheid van medewerkers van hulpmiddelenfabrikanten? Kunt u uw antwoord toelichten?</text:p>
      <text:p text:style-name="ifm_p_mt.3.76mm_ifm">Vraag 6</text:p>
      <text:p text:style-name="ifm_p_ifm">Hoe oordeelt u over de uitspraken van de hoogleraar gezondheidsrecht aan de Erasmus Universiteit, die in de uitzending van Argos stelt dat in de Wet op de geneeskundige behandelovereenkomst (WGBO) is opgenomen dat patiënten wel degelijk toestemming moeten geven voor de aanwezigheid van productspecialisten van de industrie?</text:p>
      <text:p text:style-name="ifm_p_mt.3.76mm_ifm">Vraag 7</text:p>
      <text:p text:style-name="ifm_p_ifm">Hoe oordeelt u over de uitspraken van de hoogleraar patiëntveiligheid aan de TU Delft, die in de uitzending stelt dat de aanwezigheid van vertegenwoordigers van de hulpmiddelenfabrikanten ertoe bijdragen dat de introductie van nieuwe hulpmiddelen sneller verloopt dan wenselijk met het oog op de gezondheid en veiligheid van de patiënt?</text:p>
      <text:p text:style-name="ifm_p_mt.3.76mm_ifm">Vraag 8</text:p>
      <text:p text:style-name="ifm_p_ifm">Vindt u dat de Inspectie Gezondheidszorg en Jeugd (IGJ) onderzoek zou moeten doen naar de betrokkenheid van productspecialisten bij de plaatsing van bekkenbodemmatjes, en de rol die de aanwezigheid van de industrie heeft gehad bij de snelle introductie van dit hulpmiddel?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brikanten van bekkenbodemmatjes aanwezig zijn in de operatiekamers</dc:title>
    <meta:user-defined meta:name="OVERHEIDop.ParlID/DC.identifier">kv-tk-2020Z09251</meta:user-defined>
    <meta:user-defined meta:name="OVERHEIDop.vraagnummer">2020Z0925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dat fabrikanten van bekkenbodemmatjes aanwezig zijn in de operatiekamers</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