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49</text:p>
      <text:p text:style-name="ifm_p_font.roman_mt.3.76mm_ifm">Vragen van de leden <text:span text:style-name="ifm_span_font.bold_ifm">Wörsdörfer</text:span>, <text:span text:style-name="ifm_span_font.bold_ifm">Aartsen</text:span> en <text:span text:style-name="ifm_span_font.bold_ifm">Van der Linde</text:span> (allen VVD) aan de Staatssecretarissen van Sociale Zaken en Werkgelegenheid en van Economische Zaken en Klimaat en de Minister van Financiën over <text:span text:style-name="ifm_span_font.italic_ifm">het bericht «AFM waarschuwt voor schulden bij leasen van een auto of wasmachine»</text:span> (ingezonden 25 mei 2020).</text:p>
      <text:p text:style-name="ifm_p_mt.3.76mm_ifm">Vraag 1</text:p>
      <text:p text:style-name="ifm_p_ifm">Bent u bekend met het bericht «AFM waarschuwt voor schulden bij leasen van een auto of wasmachine»?<text:note text:id="ID-2020Z09249-d37e52" text:note-class="footnote"><text:note-citation text:label="1 ">1</text:note-citation><text:note-body><text:p text:style-name="ifm_p_font.normal_size.6.93pt_mt..5mm_indent.-0.1161in_mleft.0.1161in_ifm">Algemeen Dagblad, 16 mei 2020 «AFM waarschuwt voor schulden bij leasen van een auto of wasmachine» (https://digitalekrant.ad.nl/algemeendagblad/18386/article/1138173/21/1/render/?token=65990907b000bd98815db1bddbab2541&amp;vl_platform=ios&amp;vl_app_id=be.persgroep.algemeendagblad&amp;vl_app_version=3.4.9)</text:p></text:note-body></text:note></text:p>
      <text:p text:style-name="ifm_p_mt.3.76mm_ifm">Vraag 2</text:p>
      <text:p text:style-name="ifm_p_ifm">Hoe groot is de markt voor private lease in vergelijking met de totale markt voor consumptief krediet? Bent u ermee bekend dat de markt van private lease een explosieve groei kent? Zo ja, door welke productgroepen wordt deze explosieve groei voornamelijk veroorzaakt?</text:p>
      <text:p text:style-name="ifm_p_mt.3.76mm_ifm">Vraag 3</text:p>
      <text:p text:style-name="ifm_p_ifm">Wat zijn de gemiddelde looptijden bij private leasecontracten in vergelijking met regulier consumptief krediet? Is voor consumenten eenvoudig duidelijk wat de totale (meer)kosten voor een private leasecontract bedragen?</text:p>
      <text:p text:style-name="ifm_p_mt.3.76mm_ifm">Vraag 4</text:p>
      <text:p text:style-name="ifm_p_ifm">Welk percentage van het leasebedrag wordt gemiddeld gevraagd bij een voortijdige ontbinding?</text:p>
      <text:p text:style-name="ifm_p_mt.3.76mm_ifm">Vraag 5</text:p>
      <text:p text:style-name="ifm_p_ifm">Op welke manier worden consumenten bewust gemaakt dat leasen een langlopende financiële verplichting is met hoge kosten?</text:p>
      <text:p text:style-name="ifm_p_mt.3.76mm_ifm">Vraag 6</text:p>
      <text:p text:style-name="ifm_p_ifm">In hoeverre is zicht op het aangaan van private lease door mensen die het risico lopen in een positie van problematische schulden te geraken?</text:p>
      <text:p text:style-name="ifm_p_mt.3.76mm_ifm">Vraag 7</text:p>
      <text:p text:style-name="ifm_p_ifm">Geeft de overheid momenteel zelf op enigerlei wijze voorlichting over de mogelijke financiële risico’s van private lease, bijvoorbeeld ingeval van een Bureau Krediet registratie (BKR) registratie?</text:p>
      <text:p text:style-name="ifm_p_mt.3.76mm_ifm">Vraag 8</text:p>
      <text:p text:style-name="ifm_p_ifm">Zijn er signalen dat het aangaan van private leasecontracten een vlucht neemt ingeval de leennormen bij regulier consumptief krediet zijn overschreden? Zo ja, vindt u dit een wenselijke ontwikkeling?</text:p>
      <text:p text:style-name="ifm_p_mt.3.76mm_ifm">Vraag 9</text:p>
      <text:p text:style-name="ifm_p_ifm">In hoeverre ondervinden schuldhulpverleners in hun werkzaamheden bij het op orde brengen van de financiën van schuldenaars hinder van de aanwezigheid van private lease contracten?</text:p>
      <text:p text:style-name="ifm_p_mt.3.76mm_ifm">Vraag 10</text:p>
      <text:p text:style-name="ifm_p_ifm">Bent u van mening dat private leasecontracten tot overkreditering kunnen leiden en daarmee bij kunnen dragen aan problematische schulden? Onder welke omstandigheden dient een private lease te worden aangemeld bij het BKR? Wat zijn daarvoor nu de criteria?</text:p>
      <text:p text:style-name="ifm_p_mt.3.76mm_ifm">Vraag 11</text:p>
      <text:p text:style-name="ifm_p_ifm">Onderschrijft u de wens van de Autoriteit Financiële Markten (AFM) om private lease, in het kader van de bescherming van de consument, net als consumptief krediet onder toezicht van de AFM te brengen? Zo ja, hoe gaat u dit vorm geven? Zo nee, waarom niet?</text:p>
      <text:p text:style-name="ifm_p_mt.3.76mm_ifm">Vraag 12</text:p>
      <text:p text:style-name="ifm_p_ifm">Bent u, tot slot, bereid om in gesprek te gaan met de private leasesector over de onwenselijkheid van het adverteren voor kredietmogelijkheden waarbij nadrukkelijk wordt gemeld dat deze leasecontracten niet onder het BKR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M waarschuwt voor schulden bij leasen van een auto of wasmachine’</dc:title>
    <meta:user-defined meta:name="OVERHEIDop.ParlID/DC.identifier">kv-tk-2020Z09249</meta:user-defined>
    <meta:user-defined meta:name="OVERHEIDop.vraagnummer">2020Z09249</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A. Aartsen</meta:user-defined>
    <meta:user-defined meta:name="OVERHEIDop.indiener">M. Wörsdörfer</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AFM waarschuwt voor schulden bij leasen van een auto of wasmachine’</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Financieel toezicht</meta:user-defined>
    <meta:user-defined meta:name="OVERHEIDop.versieInformatie"/>
  </office:meta>
</office:document-meta>
</file>