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22</text:p>
      <text:p text:style-name="ifm_p_font.roman_mt.3.76mm_ifm">Vragen van het lid <text:span text:style-name="ifm_span_font.bold_ifm">Verhoeven</text:span> (D66) aan de Minister van Justitie en Veiligheid over <text:span text:style-name="ifm_span_font.italic_ifm">het bericht «Cyberbeveiliger Fox-IT schorst drie directieleden»</text:span> (ingezonden 20 mei 2020).</text:p>
      <text:p text:style-name="ifm_p_mt.3.76mm_ifm">Vraag 1</text:p>
      <text:p text:style-name="ifm_p_ifm">Bent u bekend met het bericht «Cyberbeveiliger Fox-IT schorst drie directieleden»?<text:note text:id="ID-2020Z09122-d37e49" text:note-class="footnote"><text:note-citation text:label="1 ">1</text:note-citation><text:note-body><text:p text:style-name="ifm_p_font.normal_size.6.93pt_mt..5mm_indent.-0.1161in_mleft.0.1161in_ifm">fd.nl, 19 mei 2020, https://fd.nl/ondernemen/1345300/cyberbeveiliger-fox-it-schorst-drie-directieleden</text:p></text:note-body></text:note></text:p>
      <text:p text:style-name="ifm_p_mt.3.76mm_ifm">Vraag 2</text:p>
      <text:p text:style-name="ifm_p_ifm">Kunt u nader ingaan op de situatie bij Fox-IT en de mogelijke gevolgen voor de dienstverlening aan de overheid op het gebied van cyberveiligheid en de versleuteling van staatsgeheimen?</text:p>
      <text:p text:style-name="ifm_p_mt.3.76mm_ifm">Vraag 3</text:p>
      <text:p text:style-name="ifm_p_ifm">Deelt u de mening dat met name de cryptografische afdeling van Fox-IT van essentieel belang is voor de Nederlandse overheid?</text:p>
      <text:p text:style-name="ifm_p_mt.3.76mm_ifm">Vraag 4</text:p>
      <text:p text:style-name="ifm_p_ifm">Ziet u risico’s in de ontstane situatie bij Fox-IT voor de doorgang van dergelijke cruciale diensten aan de overheid? Zo ja, welke stappen neemt u deze risico’s te onder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yberbeveiliger Fox-IT schorst drie directieleden’.</dc:title>
    <meta:user-defined meta:name="OVERHEIDop.ParlID/DC.identifier">kv-tk-2020Z09122</meta:user-defined>
    <meta:user-defined meta:name="OVERHEIDop.vraagnummer">2020Z09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yberbeveiliger Fox-IT schorst drie directieleden’.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