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91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9120</text:p>
      <text:p text:style-name="ifm_p_font.roman_mt.3.76mm_ifm">Vragen van de leden <text:span text:style-name="ifm_span_font.bold_ifm">Van Nispen</text:span> (SP) en <text:span text:style-name="ifm_span_font.bold_ifm">Groothuizen</text:span> (D66) aan de Minister van Justitie en Veiligheid over <text:span text:style-name="ifm_span_font.italic_ifm">aanbestedingen van tolk- en vertaaldiensten</text:span> (ingezonden 20 mei 2020).</text:p>
      <text:p text:style-name="ifm_p_mt.3.76mm_ifm">Vraag 1</text:p>
      <text:p text:style-name="ifm_p_ifm">Herinnert u zich uw toezegging aan de Kamer om geen onomkeerbare stappen te zetten in de richting van het programma Tolken in de Toekomst?<text:note text:id="ID-2020Z09120-d37e52" text:note-class="footnote"><text:note-citation text:label="1 ">1</text:note-citation><text:note-body><text:p text:style-name="ifm_p_font.normal_size.6.93pt_mt..5mm_indent.-0.1161in_mleft.0.1161in_ifm">Verslag van een schriftelijk overleg over o.a. de tweede voortgangsrapportage stelselherziening van het programma rechtsbijstand (Kamerstuk 31 753, nr. 190)</text:p></text:note-body></text:note></text:p>
      <text:p text:style-name="ifm_p_mt.3.76mm_ifm">Vraag 2</text:p>
      <text:p text:style-name="ifm_p_ifm">Hoe moet in het kader van de bovenstaande toezegging het openen van een voorinschrijving voor het nieuwe register voor tolken en vertalers worden bezien?<text:note text:id="ID-2020Z09120-d37e66" text:note-class="footnote"><text:note-citation text:label="2 ">2</text:note-citation><text:note-body><text:p text:style-name="ifm_p_font.normal_size.6.93pt_mt..5mm_indent.-0.1161in_mleft.0.1161in_ifm">https://www.rijksoverheid.nl/actueel/nieuwsbrieven/programma-tolken-in-de-toekomst/2020/01</text:p></text:note-body></text:note> Kunt u toelichten waarom hier volgens u geen sprake is van een onomkeerbare stap?</text:p>
      <text:p text:style-name="ifm_p_mt.3.76mm_ifm">Vraag 3</text:p>
      <text:p text:style-name="ifm_p_ifm">Hoe moet in het kader van de bovenstaande toezegging de online aankondiging van aanbestedingen door uw Ministerie van tolk- en vertaaldiensten worden bezien?<text:note text:id="ID-2020Z09120-d37e81" text:note-class="footnote"><text:note-citation text:label="3 ">3</text:note-citation><text:note-body><text:p text:style-name="ifm_p_font.normal_size.6.93pt_mt..5mm_indent.-0.1161in_mleft.0.1161in_ifm">https://www.tenderned.nl/tenderned-tap/aankondigingen/195267</text:p></text:note-body></text:note> Kunt u toelichten waarom hier volgens u geen sprake is van een onomkeerbare stap?</text:p>
      <text:p text:style-name="ifm_p_mt.3.76mm_ifm">Vraag 4</text:p>
      <text:p text:style-name="ifm_p_ifm">Door wie en wanneer is besloten de bovenstaande stappen te zetten?</text:p>
      <text:p text:style-name="ifm_p_mt.3.76mm_ifm">Vraag 5</text:p>
      <text:p text:style-name="ifm_p_ifm">Kunt u het beeld wegnemen dat u de aanbestedingen voortzet ondanks dat u eerder heeft aangegeven niets te zien in aanbestedingen van deze diensten<text:note text:id="ID-2020Z09120-d37e103" text:note-class="footnote"><text:note-citation text:label="4 ">4</text:note-citation><text:note-body><text:p text:style-name="ifm_p_font.normal_size.6.93pt_mt..5mm_indent.-0.1161in_mleft.0.1161in_ifm">Verslag van een algemeen overleg, gehouden op 19 februari 2020, over tolken en vertalers (Kamerstuk 29 936, nr. 47)</text:p></text:note-body></text:note> en dat de parlementair advocaat heeft aangetoond dat de overheid er ook voor kan kiezen tolken en vertalers in dienst te nemen, of binnen de rijksoverheid de activiteiten voor het plannen en inzetten van tolken en vertalers te organiseren?<text:note text:id="ID-2020Z09120-d37e112" text:note-class="footnote"><text:note-citation text:label="5 ">5</text:note-citation><text:note-body><text:p text:style-name="ifm_p_font.normal_size.6.93pt_mt..5mm_indent.-0.1161in_mleft.0.1161in_ifm">Advies van de parlementair advocaat inzake aanbesteding tolk- en vertaaldiensten (Kamerstuk 29 936, nr. 49)</text:p></text:note-body></text:note></text:p>
      <text:p text:style-name="ifm_p_mt.3.76mm_ifm">Vraag 6</text:p>
      <text:p text:style-name="ifm_p_ifm">Wanneer kan de Kamer uw reactie op het rapport van de parlementair advocaat verwachten? Schetst u in uw reactie ook hoe de toekomst van tolk- en vertaaldiensten er uit komt te zien?</text:p>
      <text:p text:style-name="ifm_p_mt.3.76mm_ifm">Vraag 7</text:p>
      <text:p text:style-name="ifm_p_ifm">Waarom worden beslissingen genomen over de registertolken en registervertalers zonder die beroepsgroep hiervan in kennis te stellen of, beter nog, met de tolken en vertalers hierover in gesprek te gaan?</text:p>
      <text:p text:style-name="ifm_p_mt.3.76mm_ifm">Vraag 8</text:p>
      <text:p text:style-name="ifm_p_ifm">Kunt u deze vragen zo snel mogelijk, uiterlijk binnen een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anbestedingen van tolk- en vertaaldiensten</dc:title>
    <meta:user-defined meta:name="OVERHEIDop.ParlID/DC.identifier">kv-tk-2020Z09120</meta:user-defined>
    <meta:user-defined meta:name="OVERHEIDop.vraagnummer">2020Z09120</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indiener">M. van Nispen</meta:user-defined>
    <meta:user-defined meta:name="OVERHEIDop.vergaderjaar">2019-2020</meta:user-defined>
    <meta:user-defined meta:name="DCTERMS.W3CDTF/OVERHEIDop.datumIndiening">2020-05-20</meta:user-defined>
    <meta:user-defined meta:name="OVERHEID.StatenGeneraal/DC.creator">Tweede Kamer der Staten-Generaal</meta:user-defined>
    <dc:language>nl</dc:language>
    <meta:user-defined meta:name="DCTERMS.alternative"/>
    <meta:user-defined meta:name="DC.title">Aanbestedingen van tolk- en vertaaldiensten</meta:user-defined>
    <meta:user-defined meta:name="DCTERMS.W3CDTF/DCTERMS.available">2020-05-20</meta:user-defined>
    <meta:user-defined meta:name="OVERHEIDop.publicationName">Kamervragen zonder antwoord</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Recht | Organisatie en beleid</meta:user-defined>
    <meta:user-defined meta:name="OVERHEIDop.versieInformatie"/>
  </office:meta>
</office:document-meta>
</file>