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1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119</text:p>
      <text:p text:style-name="ifm_p_font.roman_mt.3.76mm_ifm">Vragen van het lid <text:span text:style-name="ifm_span_font.bold_ifm">Ploumen</text:span> (PvdA) aan de Ministers van Volksgezondheid, Welzijn en Sport en voor Medische Zorg over <text:span text:style-name="ifm_span_font.italic_ifm">bezoekverboden aan niet-coronapatienten in Limburgse ziekenhuizen</text:span> (ingezonden 20 mei 2020).</text:p>
      <text:p text:style-name="ifm_p_mt.3.76mm_ifm">Vraag 1</text:p>
      <text:p text:style-name="ifm_p_ifm">Bent u ermee bekend dat een aantal ziekenhuizen nog altijd een bezoekverbod hanteert voor niet-corona patiënten?</text:p>
      <text:p text:style-name="ifm_p_mt.3.76mm_ifm">Vraag 2</text:p>
      <text:p text:style-name="ifm_p_ifm">Klopt het dat in een aantal ziekenhuizen, waaronder het Zuyderland Medisch Centrum Heerlen en drie andere Limburgse ziekenhuizen, nog altijd sprake is van een bezoekverbod? Kunt u dit toelichten?</text:p>
      <text:p text:style-name="ifm_p_mt.3.76mm_ifm">Vraag 3</text:p>
      <text:p text:style-name="ifm_p_ifm">Kunt u een overzicht geven van de verschillende bezoekregelingen die op dit moment door de verschillende ziekenhuizen worden gehanteerd? In hoeveel ziekenhuizen is nog altijd een bezoekverbod van kracht?</text:p>
      <text:p text:style-name="ifm_p_mt.3.76mm_ifm">Vraag 4</text:p>
      <text:p text:style-name="ifm_p_ifm">Wat zijn de richtlijnen met betrekking tot ziekenhuisbezoek aan niet-coronapatienten?</text:p>
      <text:p text:style-name="ifm_p_mt.3.76mm_ifm">Vraag 5</text:p>
      <text:p text:style-name="ifm_p_ifm">Bent u ook van mening dat een bezoekverbod alleen in uiterste nood moet worden ingevoerd en zo snel mogelijk weer moet worden ingetrokken als de situatie dit toe laat?</text:p>
      <text:p text:style-name="ifm_p_mt.3.76mm_ifm">Vraag 6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zoekverboden aan niet-coronapatienten in Limburgse ziekenhuizen</dc:title>
    <meta:user-defined meta:name="OVERHEIDop.ParlID/DC.identifier">kv-tk-2020Z09119</meta:user-defined>
    <meta:user-defined meta:name="OVERHEIDop.vraagnummer">2020Z091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zoekverboden aan niet-coronapatienten in Limburgse ziekenhuizen</meta:user-defined>
    <meta:user-defined meta:name="DCTERMS.W3CDTF/DCTERMS.available">2020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