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911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9117</text:p>
      <text:p text:style-name="ifm_p_font.roman_mt.3.76mm_ifm">Vragen van de leden <text:span text:style-name="ifm_span_font.bold_ifm">De Roon</text:span>, <text:span text:style-name="ifm_span_font.bold_ifm">Wilders</text:span> en <text:span text:style-name="ifm_span_font.bold_ifm">Markuszower</text:span> (allen PVV) aan de Minister van Buitenlandse Zaken over <text:span text:style-name="ifm_span_font.italic_ifm">Iraniërs die dreigen met de vernietiging van historische Joodse graftombes</text:span> (ingezonden 20 mei 2020).</text:p>
      <text:p text:style-name="ifm_p_mt.3.76mm_ifm">Vraag 1</text:p>
      <text:p text:style-name="ifm_p_ifm">Herinnert u zich uw antwoorden op de eerdere schriftelijke vragen over Iraniërs die dreigden met de vernietiging van de historische Joodse graftombe van Ester en Mordechai?<text:note text:id="ID-2020Z09117-d37e52" text:note-class="footnote"><text:note-citation text:label="1 ">1</text:note-citation><text:note-body><text:p text:style-name="ifm_p_font.normal_size.6.93pt_mt..5mm_indent.-0.1161in_mleft.0.1161in_ifm">Antwoord op vragen van het lid De Roon over Iraniërs die dreigen met de vernietiging van historische Joodse graftombes, 2 maart 2020, Vergaderjaar 2019–2020, nr. 1946.</text:p></text:note-body></text:note></text:p>
      <text:p text:style-name="ifm_p_mt.3.76mm_ifm">Vraag 2</text:p>
      <text:p text:style-name="ifm_p_ifm">Heeft u kennisgenomen van de berichtgeving dat, uitgerekend op de 72e verjaardag van de Joodse staat Israël, er brand is gesticht in de graftombe?<text:note text:id="n2" text:note-class="footnote"><text:note-citation text:label="2 ">2</text:note-citation><text:note-body><text:p text:style-name="ifm_p_font.normal_size.6.93pt_mt..5mm_indent.-0.1161in_mleft.0.1161in_ifm">CIDI, «Joodse organisaties eisen actie na brandstichting in historische tombe Iran» (18 mei 2020) (https://www.cidi.nl/joodse-organisaties-eisen-actie-na-brandstichting-in-historische-tombe-iran/).</text:p></text:note-body></text:note></text:p>
      <text:p text:style-name="ifm_p_mt.3.76mm_ifm">Vraag 3</text:p>
      <text:p text:style-name="ifm_p_ifm">Bent u bereid om, in navolging van onder andere de Amerikaanse gezant die strijdt tegen antisemitisme, deze laffe daad openlijk te veroordelen?</text:p>
      <text:p text:style-name="ifm_p_mt.3.76mm_ifm">Vraag 4</text:p>
      <text:p text:style-name="ifm_p_ifm">Staat u nog steeds achter uw eerdere bewoordingen dat de graftombe van Ester en Mordechai «adequaat wordt beschermd»? Zo ja, waar blijkt dit uit?</text:p>
      <text:p text:style-name="ifm_p_mt.3.76mm_ifm">Vraag 5</text:p>
      <text:p text:style-name="ifm_p_ifm">Kunt u nagaan of de Iraanse autoriteiten serieus onderzoek hebben ingesteld naar de brandstichting om de daders in de kraag te vatten?</text:p>
      <text:p text:style-name="ifm_p_mt.3.76mm_ifm">Vraag 6</text:p>
      <text:p text:style-name="ifm_p_ifm">In hoeverre denkt u dat het gelijkstellen van Israël aan «kanker» of een «virus» en het onversneden antisemitisme dat ayatollah Khamenei uitdraagt in zijn tweet, bijdraagt aan het beschermen van de Joodse graftombe?<text:note text:id="ID-2020Z09117-d37e96" text:note-class="footnote"><text:note-citation text:label="3 ">3</text:note-citation><text:note-body><text:p text:style-name="ifm_p_font.normal_size.6.93pt_mt..5mm_indent.-0.1161in_mleft.0.1161in_ifm">The Jerusalem Post, 17 mei 2020, «Iran media: Israel «cancerous» and a «virus» after burning of Esther tomb» (https://www.jpost.com/Middle-East/Iran-News/Iran-media-Israel-cancerous-and-a-virus-after-burning-of-Esther-tomb-628316).</text:p></text:note-body></text:note></text:p>
      <text:p text:style-name="ifm_p_mt.3.76mm_ifm">Vraag 7</text:p>
      <text:p text:style-name="ifm_p_ifm">Bent u nu wél bereid er bij Iran op aan te dringen dat de tombe behouden en beschermd dient te worden, voordat deze in zijn geheel wordt vernietig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Iraniërs die dreigen met de vernietiging van historische Joodse graftombes</dc:title>
    <meta:user-defined meta:name="OVERHEIDop.ParlID/DC.identifier">kv-tk-2020Z09117</meta:user-defined>
    <meta:user-defined meta:name="OVERHEIDop.vraagnummer">2020Z091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Markuszower</meta:user-defined>
    <meta:user-defined meta:name="OVERHEIDop.indiener">G. Wilders</meta:user-defined>
    <meta:user-defined meta:name="OVERHEIDop.indiener">R. de Roon</meta:user-defined>
    <meta:user-defined meta:name="OVERHEIDop.vergaderjaar">2019-2020</meta:user-defined>
    <meta:user-defined meta:name="DCTERMS.W3CDTF/OVERHEIDop.datumIndiening">2020-05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raniërs die dreigen met de vernietiging van historische Joodse graftombes</meta:user-defined>
    <meta:user-defined meta:name="DCTERMS.W3CDTF/DCTERMS.available">2020-05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5-20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