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115</text:p>
      <text:p text:style-name="ifm_p_font.roman_mt.3.76mm_ifm">Vragen van het lid <text:span text:style-name="ifm_span_font.bold_ifm">Van Brenk</text:span> (50PLUS) aan de Minister van Sociale Zaken en Werkgelegenheid over <text:span text:style-name="ifm_span_font.italic_ifm">het bericht «Meer ontslagen na invoering nieuwe Arbeidsmarktwet»</text:span> (ingezonden 20 mei 2020).</text:p>
      <text:p text:style-name="ifm_p_mt.3.76mm_ifm">Vraag 1</text:p>
      <text:p text:style-name="ifm_p_ifm">Heeft u kennisgenomen van het bericht dat in de eerste twee weken van dit jaar aanzienlijk meer mensen ontslagen zijn vergeleken met diezelfde periode in voorgaande jaren, dat de nieuwe Wet Arbeidsmarkt in Balans (WAB) daarbij een rol speelt, dat met name oudere werknemers hier de dupe van zijn en dat de gevolgen groot zijn?<text:note text:id="ID-2020Z09115-d37e52" text:note-class="footnote"><text:note-citation text:label="1 ">1</text:note-citation><text:note-body><text:p text:style-name="ifm_p_font.normal_size.6.93pt_mt..5mm_indent.-0.1161in_mleft.0.1161in_ifm">RTL Z, 15 mei 2020 «Meer ontslagen na invoering nieuwe arbeidsmarktwet» (https://www.rtlz.nl/life/carriere/artikel/5122491/wab-arbeidsmarkt-balans-ontslagen-oudere-werknemer-toename-gevolgen)</text:p></text:note-body></text:note></text:p>
      <text:p text:style-name="ifm_p_mt.3.76mm_ifm">Vraag 2</text:p>
      <text:p text:style-name="ifm_p_ifm">Kan gesteld worden dat het toegenomen aantal ontslagen een impliciet beoogd effect van de wet is, omdat de drempel om afscheid te nemen van, met name oudere, werknemers bewust verlaagd is, door het verlagen van de ontslagvergoeding voor oudere werknemers? Is het waar dat de cumulatiegrond voor ontslag die in de WAB is ingevoerd dit effect nog kan versterken?</text:p>
      <text:p text:style-name="ifm_p_mt.3.76mm_ifm">Vraag 3</text:p>
      <text:p text:style-name="ifm_p_ifm">Kan voor het sinds 1 januari 2020 fors gestegen aantal ontslagaanvragen aangegeven worden voor welk percentage het gaat om vijftigplussers? Kan dit ook aangegeven worden voor het leeuwendeel van de ontslagen die «in goed overleg» tot stand komen?</text:p>
      <text:p text:style-name="ifm_p_mt.3.76mm_ifm">Vraag 4</text:p>
      <text:p text:style-name="ifm_p_ifm">Kunt u een (mogelijke) verklaring geven voor de plotselinge toename van het aantal ontslagaanvragen sinds 1 januari 2020, gezien het feit dat Uitvoeringsinstituut Werknemersverzekeringen (UWV) de afgenomen kosten van ontslag een «mogelijke verklaring» noemt voor de toename van het aantal ontslagaanvragen sinds begin dit jaar, maar zegt dit «niet uit de cijfers te kunnen halen»?</text:p>
      <text:p text:style-name="ifm_p_mt.3.76mm_ifm">Vraag 5</text:p>
      <text:p text:style-name="ifm_p_ifm">Deelt u de conclusie van een arbeidsrechtadvocaat in het artikel dat de gevolgen van de WAB voor oudere werknemers groot zijn? Zo niet, waarom niet?</text:p>
      <text:p text:style-name="ifm_p_mt.3.76mm_ifm">Vraag 6</text:p>
      <text:p text:style-name="ifm_p_ifm">Is het te verwachten dat, als de ontslagboete in de Tijdelijke Noodmaatregel Overbrugging Werkgelegenheid (NOW) geschrapt wordt, werkgevers vooral en bij voorkeur afscheid zullen gaan nemen van kwetsbare flexwerkers, zelfstandigen en ouderen? Zo niet, waarom niet?</text:p>
      <text:p text:style-name="ifm_p_mt.3.76mm_ifm">Vraag 7</text:p>
      <text:p text:style-name="ifm_p_ifm">Kan gesteld worden dat de WAB het effect zal hebben dat ook in de coronacrisis gemakkelijker afscheid zal kunnen worden genomen van oudere werknemers? Zo niet, waarom niet?</text:p>
      <text:p text:style-name="ifm_p_mt.3.76mm_ifm">Vraag 8</text:p>
      <text:p text:style-name="ifm_p_ifm">Wat gaat u concreet doen om ouderen die als gevolg van de coronacrisis ontslagen (kunnen) gaan worden te helpen om aan het werk te blijven, of om (weer) snel aan het werk te komen? Wat gaat u concreet en extra doen om van-werk-naar-werk trajecten, in het bijzonder voor ouderen, juist nu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 ontslagen na invoering nieuwe Arbeidsmarktwet'</dc:title>
    <meta:user-defined meta:name="OVERHEIDop.ParlID/DC.identifier">kv-tk-2020Z09115</meta:user-defined>
    <meta:user-defined meta:name="OVERHEIDop.vraagnummer">2020Z09115</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9-2020</meta:user-defined>
    <meta:user-defined meta:name="DCTERMS.W3CDTF/OVERHEIDop.datumIndiening">2020-05-20</meta:user-defined>
    <meta:user-defined meta:name="OVERHEID.StatenGeneraal/DC.creator">Tweede Kamer der Staten-Generaal</meta:user-defined>
    <dc:language>nl</dc:language>
    <meta:user-defined meta:name="DCTERMS.alternative"/>
    <meta:user-defined meta:name="DC.title">Het bericht ‘Meer ontslagen na invoering nieuwe Arbeidsmarktwet'</meta:user-defined>
    <meta:user-defined meta:name="DCTERMS.W3CDTF/DCTERMS.available">2020-05-20</meta:user-defined>
    <meta:user-defined meta:name="OVERHEIDop.publicationName">Kamervragen zonder antwoord</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op.versieInformatie"/>
  </office:meta>
</office:document-meta>
</file>