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114</text:p>
      <text:p text:style-name="ifm_p_font.roman_mt.3.76mm_ifm">Vragen van het lid <text:span text:style-name="ifm_span_font.bold_ifm">Gijs vanDijk</text:span> (PvdA) aan de Minister en de Staatssecretaris van Sociale Zaken en Werkgelegenheid over <text:span text:style-name="ifm_span_font.italic_ifm">uitsluiting van studenten en jongeren voor de Tijdelijke Overbruggingsregeling Zelfstandige Ondernemers (Tozo)</text:span> (ingezonden 20 mei 2020).</text:p>
      <text:p text:style-name="ifm_p_mt.3.76mm_ifm">Vraag 1</text:p>
      <text:p text:style-name="ifm_p_ifm">Bent u bekend met het artikel in NH Nieuws‘Weddingplanner Sophie (20) krijgt geen coronavergoeding «omdat ze te jong is» van 18 mei 2020?<text:note text:id="ID-2020Z09114-d37e52" text:note-class="footnote"><text:note-citation text:label="1 ">1</text:note-citation><text:note-body><text:p text:style-name="ifm_p_font.normal_size.6.93pt_mt..5mm_indent.-0.1161in_mleft.0.1161in_ifm">NH Nieuws, 18 mei 2020 «Weddingplanner Sophie (20) krijgt geen coronavergoeding «omdat ze te jong is»« (https://www.nhnieuws.nl/nieuws/267413/weddingplanner-sophie-20-krijgt-geen-coronavergoeding-omdat-ze-te-jong-is)</text:p></text:note-body></text:note></text:p>
      <text:p text:style-name="ifm_p_mt.3.76mm_ifm">Vraag 2</text:p>
      <text:p text:style-name="ifm_p_ifm">Hoe verklaart u dat hardwerkende jonge zelfstandigen zonder personeel (zzp'ers) onder 21 jaar slechts recht hebben op een uitkering van 259,78 euro per maand? Is het mogelijk om in Nederland rond te komen met een inkomen van 259,78 euro per maand?</text:p>
      <text:p text:style-name="ifm_p_mt.3.76mm_ifm">Vraag 3</text:p>
      <text:p text:style-name="ifm_p_ifm">Deelt u de mening dat jongeren in de Tozo niet uitgesloten mogen worden vanwege de onderhoudsplicht tot 21 jaar, mede omdat ouders slechts tot 18 jaar de kinderbijslag en kindgebonden budget ontvangen?</text:p>
      <text:p text:style-name="ifm_p_mt.3.76mm_ifm">Vraag 4</text:p>
      <text:p text:style-name="ifm_p_ifm">Kunt u aangeven in hoeveel gevallen gemeenten genoodzaakt waren om andere maatwerkoplossingen te treffen voor jongeren onder 21 jaar omdat zij geen recht hebben op een volledige uitkering?</text:p>
      <text:p text:style-name="ifm_p_mt.3.76mm_ifm">Vraag 5</text:p>
      <text:p text:style-name="ifm_p_ifm">Deelt u de mening dat het onacceptabel is dat een grote groep jonge zzp’ers, ook als zij alleenstaande ouder zijn, de huur niet meer kan betalen?</text:p>
      <text:p text:style-name="ifm_p_mt.3.76mm_ifm">Vraag 6</text:p>
      <text:p text:style-name="ifm_p_ifm">Deelt u de mening dat iedere zzp’er die zijn inkomen is kwijtgeraakt en aan het urencriterium voldoet recht heeft op een maximale vergoeding tot 1.050 euro per maand?</text:p>
      <text:p text:style-name="ifm_p_mt.3.76mm_ifm">Vraag 7</text:p>
      <text:p text:style-name="ifm_p_ifm">Waarom heeft u besloten studerende zelfstandigen volledig uit te sluiten voor de Tozo? Waarom heeft u ervoor gekozen om voor zelfstandigen met veel vermogen of een partner met een hoog inkomen, wel volledige bijstand toe te kennen en voor studenten en jongeren onder 21 jaar niet?</text:p>
      <text:p text:style-name="ifm_p_mt.3.76mm_ifm">Vraag 8</text:p>
      <text:p text:style-name="ifm_p_ifm">Bent u bereid om zzp’ers die studeren en of onder 21 jaar oud zijn, met terugwerkende kracht in aanmerking te laten komen voor een uitkering tot 1.050 euro per ma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luiting van studenten en jongeren voor de Tijdelijke Overbruggingsregeling Zelfstandige Ondernemers (Tozo)</dc:title>
    <meta:user-defined meta:name="OVERHEIDop.ParlID/DC.identifier">kv-tk-2020Z09114</meta:user-defined>
    <meta:user-defined meta:name="OVERHEIDop.vraagnummer">2020Z09114</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20-05-20</meta:user-defined>
    <meta:user-defined meta:name="OVERHEID.StatenGeneraal/DC.creator">Tweede Kamer der Staten-Generaal</meta:user-defined>
    <dc:language>nl</dc:language>
    <meta:user-defined meta:name="DCTERMS.alternative"/>
    <meta:user-defined meta:name="DC.title">Uitsluiting van studenten en jongeren voor de Tijdelijke Overbruggingsregeling Zelfstandige Ondernemers (Tozo)</meta:user-defined>
    <meta:user-defined meta:name="DCTERMS.W3CDTF/DCTERMS.available">2020-05-20</meta:user-defined>
    <meta:user-defined meta:name="OVERHEIDop.publicationName">Kamervragen zonder antwoord</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Sociale zekerheid | Jongeren</meta:user-defined>
    <meta:user-defined meta:name="OVERHEIDop.versieInformatie"/>
  </office:meta>
</office:document-meta>
</file>