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10</text:p>
      <text:p text:style-name="ifm_p_font.roman_mt.3.76mm_ifm">Vragen van de leden <text:span text:style-name="ifm_span_font.bold_ifm">Van den Berge</text:span> (GroenLinks) en <text:span text:style-name="ifm_span_font.bold_ifm">Bruins</text:span> (ChristenUnie) aan de Minister van Onderwijs, Cultuur en Wetenschap over <text:span text:style-name="ifm_span_font.italic_ifm">religie en seksualiteit in een online lesmethode voor burgerschapsonderwijs in het mbo</text:span> (ingezonden 20 mei 2020).</text:p>
      <text:p text:style-name="ifm_p_mt.3.76mm_ifm">Vraag 1</text:p>
      <text:p text:style-name="ifm_p_ifm">Bent u bekend met het feit dat er ophef ontstaan is naar aanleiding van stereotyperende en generaliserende vragen over religie en seksualiteit in een online lesmethode voor burgerschapsonderwijs in het mbo?<text:note text:id="ID-2020Z09110-d37e52" text:note-class="footnote"><text:note-citation text:label="1 ">1</text:note-citation><text:note-body><text:p text:style-name="ifm_p_font.normal_size.6.93pt_mt..5mm_indent.-0.1161in_mleft.0.1161in_ifm">Dagblad van het Noorden, 18 mei 2020, Ophef over discriminatie in lesstof van Groningse uitgever Noordhoff: «Christenen koppelen seks duidelijk aan liefde», https://www.dvhn.nl/groningen/Ophef-over-discriminatie-in-lesstof-van-Groningse-uitgever-Noordhoff-Christenen-koppelen-seks-duidelijk-aan-liefde-25677236.html</text:p></text:note-body></text:note></text:p>
      <text:p text:style-name="ifm_p_mt.3.76mm_ifm">Vraag 2</text:p>
      <text:p text:style-name="ifm_p_ifm">Bent u het met de mening eens dat burgerschapsonderwijs bij zou moeten dragen aan wederzijds begrip tussen jongeren met verschillende achtergronden en aan maatschappelijke samenhang? Bent u het met de mening eens dat lesmethodes burgerschapsonderwijs derhalve kritisch nadenken en eigen meningsvorming zouden moeten stimuleren?</text:p>
      <text:p text:style-name="ifm_p_mt.3.76mm_ifm">Vraag 3</text:p>
      <text:p text:style-name="ifm_p_ifm">Bent u het in algemene zin met de mening eens dat het doel van burgerschapsonderwijs niet is het uitdragen van gestandaardiseerde informatie en stereotypes, maar het dialogisch reflecteren waardoor kritisch denken wordt gestimuleerd?</text:p>
      <text:p text:style-name="ifm_p_mt.3.76mm_ifm">Vraag 4</text:p>
      <text:p text:style-name="ifm_p_ifm">Heeft u zicht op de manier(en) waarop lesmaterialen die gaan over belangrijke, maar ingewikkelde thema’s als seksuele diversiteit, identiteit, gender alsmede culturele en religieuze tradities, ontwikkeld worden?</text:p>
      <text:p text:style-name="ifm_p_mt.3.76mm_ifm">Vraag 5</text:p>
      <text:p text:style-name="ifm_p_ifm">Heeft u zicht op hoe lesmateriaal over deze thema’s bijdraagt aan de doelen van burgerschapsonderwijs?</text:p>
      <text:p text:style-name="ifm_p_mt.3.76mm_ifm">Vraag 6</text:p>
      <text:p text:style-name="ifm_p_ifm">Kunt u aangeven of er toezicht gehouden wordt op lesmethodes binnen het burgerschapsonderwijs? Zo ja, op welke manier?</text:p>
      <text:p text:style-name="ifm_p_mt.3.76mm_ifm">Vraag 7</text:p>
      <text:p text:style-name="ifm_p_ifm">Kunt u aangeven of er toezicht gehouden wordt op de inhoudelijke behandeling van maatschappelijk-sensitieve thema’s binnen het burgerschapsonderwijs? Zo ja, op welke manier?</text:p>
      <text:p text:style-name="ifm_p_mt.3.76mm_ifm">Vraag 8</text:p>
      <text:p text:style-name="ifm_p_ifm">Bent u bereid om in gesprek met de VO-raad, MBO-raad, uitgevers van lesmethodes en (verenigingen voor) docenten maatschappijleer en burgerschapsonderwijs, te bevorderen dat deskundigen op het gebied van religieuze geletterdheid, culturele sensitiviteit, seksuele diversiteit en inclusie in de breedste zin van het woord, betrokken worden bij het ontwikkelen van lesmethodes maatschappijleer en burgerschapsonderwijs? Zo ja, welke stappen gaat u zetten om dit te bewerkstelligen? Zo nee, waarom niet?</text:p>
      <text:p text:style-name="ifm_p_mt.3.76mm_ifm">Vraag 9</text:p>
      <text:p text:style-name="ifm_p_ifm">Welke mogelijkheden ziet u om de uitkomsten van het recente onderzoek Burgerschapsonderwijs en het omgaan met verschil in morele opvattingen, hierin te betrekken?<text:note text:id="ID-2020Z09110-d37e98" text:note-class="footnote"><text:note-citation text:label="2 ">2</text:note-citation><text:note-body><text:p text:style-name="ifm_p_font.normal_size.6.93pt_mt..5mm_indent.-0.1161in_mleft.0.1161in_ifm">Inspectie van het Onderwijs, Rapport themaonderzoek burgerschapsonderwijs en het omgaan met verschil in morele opvattingen.</text:p><text:p text:style-name="ifm_p_font.normal_size.6.93pt_indent.-0.1161in_mleft.0.1161in_ifm">Bijlage bij Kamerstuk 35 300 VIII, nr. 1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ligie en seksualiteit in een online lesmethode voor burgerschapsonderwijs in het mbo</dc:title>
    <meta:user-defined meta:name="OVERHEIDop.ParlID/DC.identifier">kv-tk-2020Z09110</meta:user-defined>
    <meta:user-defined meta:name="OVERHEIDop.vraagnummer">2020Z0911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C.N. van den Berge</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Religie en seksualiteit in een online lesmethode voor burgerschapsonderwijs in het mbo</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