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1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104</text:p>
      <text:p text:style-name="ifm_p_font.roman_mt.3.76mm_ifm">Vragen van het lid <text:span text:style-name="ifm_span_font.bold_ifm">Van der Staaij</text:span> (SGP) aan de Ministers van Justitie en Veiligheid en voor Buitenlandse Handel en Ontwikkelingssamenwerking over <text:span text:style-name="ifm_span_font.italic_ifm">het bericht dat er in Oekraïne honderden draagmoederbaby’s wachten tot ze opgehaald worden door hun wensouders</text:span> (ingezonden 20 mei 2020).</text:p>
      <text:p text:style-name="ifm_p_mt.3.76mm_ifm">Vraag 1</text:p>
      <text:p text:style-name="ifm_p_ifm">Hebt u er kennis van genomen dat er in Oekraïne honderden draagmoederbaby’s wachten tot ze opgehaald worden door hun wensouders?<text:note text:id="ID-2020Z09104-d37e52" text:note-class="footnote"><text:note-citation text:label="1 ">1</text:note-citation><text:note-body><text:p text:style-name="ifm_p_font.normal_size.6.93pt_mt..5mm_indent.-0.1161in_mleft.0.1161in_ifm">NOS.nl, 15 mei 2020, https://nos.nl/artikel/2334024-een-zaal-vol-oekraiense-draagmoederbaby-s-wacht-op-ouders.html</text:p></text:note-body></text:note></text:p>
      <text:p text:style-name="ifm_p_mt.3.76mm_ifm">Vraag 2</text:p>
      <text:p text:style-name="ifm_p_ifm">Wat vindt u ervan dat baby’s op deze manier niet de noodzakelijke liefde en aandacht krijgen die juist in de eerste periode zo belangrijk zijn? Waarom worden deze baby’s niet (tijdelijk) opgevangen en verzorgd door hun eigen draagmoeder?</text:p>
      <text:p text:style-name="ifm_p_mt.3.76mm_ifm">Vraag 3</text:p>
      <text:p text:style-name="ifm_p_ifm">Welke mogelijkheden zijn er om vast te stellen of de betrokken vrouwen niet gedwongen worden om een kind voor een ander te dragen, terwijl ze hun kind liever zelf zouden willen houden?</text:p>
      <text:p text:style-name="ifm_p_mt.3.76mm_ifm">Vraag 4</text:p>
      <text:p text:style-name="ifm_p_ifm">Is er duidelijkheid over of de betrokken vrouwen wel écht vrijwillig ervoor gekozen hebben om op deze manier geld te verdienen? Is het risico niet erg groot dat er sprake is van mensenhandel?</text:p>
      <text:p text:style-name="ifm_p_mt.3.76mm_ifm">Vraag 5</text:p>
      <text:p text:style-name="ifm_p_ifm">Bent u ermee bekend of er onder deze baby’s ook kinderen zijn die wachten op wensouders uit Nederland? Om hoeveel gevallen gaat het? Welke mogelijkheden zijn er om hiertegen strafrechtelijk of op een andere manier op te treden?</text:p>
      <text:p text:style-name="ifm_p_mt.3.76mm_ifm">Vraag 6</text:p>
      <text:p text:style-name="ifm_p_ifm">Is er in Oekraïne nog steeds sprake van dat kinderen die geboren worden uit draagmoeders meteen de naam krijgen van de ouders die het kind willen hebben?<text:note text:id="ID-2020Z09104-d37e86" text:note-class="footnote"><text:note-citation text:label="2 ">2</text:note-citation><text:note-body><text:p text:style-name="ifm_p_font.normal_size.6.93pt_mt..5mm_indent.-0.1161in_mleft.0.1161in_ifm">https://www.rijksoverheid.nl/onderwerpen/draagmoeder/draagmoederschap-buitenland</text:p></text:note-body></text:note> Wat zijn de gevolgen hiervan voor hun nationaliteit? Is er ook het risico van staatloosheid?</text:p>
      <text:p text:style-name="ifm_p_mt.3.76mm_ifm">Vraag 7</text:p>
      <text:p text:style-name="ifm_p_ifm">Wordt in Nederland in het geval dat de geboorteplaats in Oekraïne is nog extra kritisch gekeken naar de afkomst en nationaliteit van het kind? Hoe wordt in de praktijk voorkomen dat kinderen tóch niet bekend zijn met hun ouders en afstamming of zelfs onder een andere naam opgenomen worden in de basisregistratie?</text:p>
      <text:p text:style-name="ifm_p_mt.3.76mm_ifm">Vraag 8</text:p>
      <text:p text:style-name="ifm_p_ifm">Bent u bereid het gesprek aan te gaan met Oekraïne om deze vorm van commercialisering van het krijgen van kinderen en het inschrijven onder andere naam per direct te stoppen?</text:p>
      <text:p text:style-name="ifm_p_mt.3.76mm_ifm">Vraag 9</text:p>
      <text:p text:style-name="ifm_p_ifm">Wilt u ervoor zorgdragen dat ook in Nederland op geen enkele wijze verdergaande mogelijkheden voor commercieel draagmoederschap komen en dat ook op geen enkele andere wijze medewerking verleend wordt aan deze praktijken?</text:p>
      <text:p text:style-name="ifm_p_mt.3.76mm_ifm">Vraag 10</text:p>
      <text:p text:style-name="ifm_p_ifm">Is bekend hoe wijdverspreid deze praktijk in Oekraïne is en om hoeveel kinderen het gaat?</text:p>
      <text:p text:style-name="ifm_p_mt.3.76mm_ifm">Vraag 11</text:p>
      <text:p text:style-name="ifm_p_ifm">Is bekend in welke andere landen het ook mogelijk is om via draagmoederschap op een vergelijkbare manier kinderen te krijgen?</text:p>
      <text:p text:style-name="ifm_p_mt.3.76mm_ifm">Vraag 12</text:p>
      <text:p text:style-name="ifm_p_ifm">Is dit ook nog steeds mogelijk in India, Nepal, Cambodja, Thailand, Mexico en de Verenigde Staten en onder welke voorwaarden?<text:note text:id="ID-2020Z09104-d37e125" text:note-class="footnote"><text:note-citation text:label="3 ">3</text:note-citation><text:note-body><text:p text:style-name="ifm_p_font.normal_size.6.93pt_mt..5mm_indent.-0.1161in_mleft.0.1161in_ifm">https://fiom.nl/kenniscollectie/draagmoederschap/artikelen/commercieel-draagmoederschap-buitenland</text:p></text:note-body></text:note></text:p>
      <text:p text:style-name="ifm_p_mt.3.76mm_ifm">Vraag 13</text:p>
      <text:p text:style-name="ifm_p_ifm">Is commercieel draagmoederschap ook nog steeds mogelijk in Georgië?<text:note text:id="ID-2020Z09104-d37e138" text:note-class="footnote"><text:note-citation text:label="4 ">4</text:note-citation><text:note-body><text:p text:style-name="ifm_p_font.normal_size.6.93pt_mt..5mm_indent.-0.1161in_mleft.0.1161in_ifm">Trouw.nl, 4 april 2020, https://www.trouw.nl/nieuws/de-wet-zit-draagmoeders-op-de-hielen~b9a909a0/</text:p></text:note-body></text:note> Klopt het ook dat het draagmoeders daar verboden is om het kind dat zij zelf ter wereld gebracht hebben te houden?<text:note text:id="ID-2020Z09104-d37e147" text:note-class="footnote"><text:note-citation text:label="5 ">5</text:note-citation><text:note-body><text:p text:style-name="ifm_p_font.normal_size.6.93pt_mt..5mm_indent.-0.1161in_mleft.0.1161in_ifm">https://www.newlifegeorgia.com/nl/de-voordelen-van-new-life-georgia/</text:p></text:note-body></text:note></text:p>
      <text:p text:style-name="ifm_p_mt.3.76mm_ifm">Vraag 14</text:p>
      <text:p text:style-name="ifm_p_ifm">Welke inspanningen levert Nederland, ook in Europees en in internationaal verband, om te bereiken dat in al die landen waar commercieel draagmoederschap mogelijk is te komen tot een wettelijk verbod vanwege de noodzakelijke bescherming van (ongeboren)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in Oekraïne honderden draagmoederbaby’s wachten tot ze opgehaald worden door hun wensouders</dc:title>
    <meta:user-defined meta:name="OVERHEIDop.ParlID/DC.identifier">kv-tk-2020Z09104</meta:user-defined>
    <meta:user-defined meta:name="OVERHEIDop.vraagnummer">2020Z09104</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9-2020</meta:user-defined>
    <meta:user-defined meta:name="DCTERMS.W3CDTF/OVERHEIDop.datumIndiening">2020-05-20</meta:user-defined>
    <meta:user-defined meta:name="OVERHEID.StatenGeneraal/DC.creator">Tweede Kamer der Staten-Generaal</meta:user-defined>
    <dc:language>nl</dc:language>
    <meta:user-defined meta:name="DCTERMS.alternative"/>
    <meta:user-defined meta:name="DC.title">Het bericht dat er in Oekraïne honderden draagmoederbaby’s wachten tot ze opgehaald worden door hun wensouders</meta:user-defined>
    <meta:user-defined meta:name="DCTERMS.W3CDTF/DCTERMS.available">2020-05-20</meta:user-defined>
    <meta:user-defined meta:name="OVERHEIDop.publicationName">Kamervragen zonder antwoord</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