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1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101</text:p>
      <text:p text:style-name="ifm_p_font.roman_mt.3.76mm_ifm">Vragen van de leden <text:span text:style-name="ifm_span_font.bold_ifm">De Roon</text:span> en <text:span text:style-name="ifm_span_font.bold_ifm">Maeijer</text:span> (beiden PVV) aan de Minister van Buitenlandse Zaken over <text:span text:style-name="ifm_span_font.italic_ifm">mogelijke Chinese spionage bij Europese instellingen via de ambassade van Malta</text:span> (ingezonden 20 mei 2020).</text:p>
      <text:p text:style-name="ifm_p_mt.3.76mm_ifm">Vraag 1</text:p>
      <text:p text:style-name="ifm_p_ifm">Bent u bekend met het bericht dat de Maltese ambassade in Brussel door China is gebruikt als «<text:span text:style-name="ifm_span_font.italic_ifm">spy tower</text:span>» om Europese instellingen mee te bespioneren?<text:note text:id="ID-2020Z09101-d37e55" text:note-class="footnote"><text:note-citation text:label="1 ">1</text:note-citation><text:note-body><text:p text:style-name="ifm_p_font.normal_size.6.93pt_mt..5mm_indent.-0.1161in_mleft.0.1161in_ifm">Le Monde, «Espionnage: les ombres chinoises de l’ambassade de Malte à Bruxelles», 15 mei 2020, https://www.lemonde.fr/international/article/2020/05/15/les-ombres-chinoises-de-l-ambassade-de-malte-a-bruxelles_6039710_3210.html</text:p></text:note-body></text:note>
         <text:note text:id="ID-2020Z09101-d37e63" text:note-class="footnote"><text:note-citation text:label="2 ">2</text:note-citation><text:note-body><text:p text:style-name="ifm_p_font.normal_size.6.93pt_mt..5mm_indent.-0.1161in_mleft.0.1161in_ifm">The Telegraph, «British spies tipped off Belgium over Chinese spying on European Commission, say French reports», 15 mei 2020, https://www.telegraph.co.uk/news/2020/05/15/british-intel-tipped-belgium-chinese-spying-european-commission/</text:p></text:note-body></text:note></text:p>
      <text:p text:style-name="ifm_p_mt.3.76mm_ifm">Vraag 2</text:p>
      <text:p text:style-name="ifm_p_ifm">In hoeverre klopt het dat China heeft betaald voor de verbouwing van de Maltese ambassade die pal naast het gebouw van de Europese Commissie in Brussel ligt?</text:p>
      <text:p text:style-name="ifm_p_mt.3.76mm_ifm">Vraag 3</text:p>
      <text:p text:style-name="ifm_p_ifm">Beschikt u over informatie dat de ambassade inderdaad voor spionageactiviteiten is gebruikt en bent u bereid om de Belgische staat om opheldering te vragen?</text:p>
      <text:p text:style-name="ifm_p_mt.3.76mm_ifm">Vraag 4</text:p>
      <text:p text:style-name="ifm_p_ifm">Zijn bij de Europese Commissie en andere Europese instellingen gevallen bekend van vermoedelijke Chinese spionage, al dan niet via ambassades van EU-lidstaten?</text:p>
      <text:p text:style-name="ifm_p_mt.3.76mm_ifm">Vraag 5</text:p>
      <text:p text:style-name="ifm_p_ifm">Beschikt u over aanwijzingen dat de ambassade van Malta in Den Haag – die in de directe nabijheid van het Vredespaleis ligt – als «<text:span text:style-name="ifm_span_font.italic_ifm">spy tower</text:span>» wordt gebruikt om internationale instellingen in Nederland te bespioneren?</text:p>
      <text:p text:style-name="ifm_p_mt.3.76mm_ifm">Vraag 6</text:p>
      <text:p text:style-name="ifm_p_ifm">Wat doet Nederland om te voorkomen dat China spionagepraktijken via ambassadenetwerken van kleine en/of makkelijk beïnvloedbare staten zoals Malta, opzet en uitvoert op Nederlandse grondgebied?</text:p>
      <text:p text:style-name="ifm_p_mt.3.76mm_ifm">Vraag 7</text:p>
      <text:p text:style-name="ifm_p_ifm">Deelt u onze toenemende bezorgdheid over de wijze waarop China probeert (internationale) instellingen te infiltreren, te bespioneren en besluitvormingsprocessen op dubieuze wijze probeert te beïnvloe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ogelijke Chinese spionage bij Europese instellingen via de ambassade van Malta</dc:title>
    <meta:user-defined meta:name="OVERHEIDop.ParlID/DC.identifier">kv-tk-2020Z09101</meta:user-defined>
    <meta:user-defined meta:name="OVERHEIDop.vraagnummer">2020Z091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 Maeijer</meta:user-defined>
    <meta:user-defined meta:name="OVERHEIDop.indiener">R. de Roon</meta:user-defined>
    <meta:user-defined meta:name="OVERHEIDop.vergaderjaar">2019-2020</meta:user-defined>
    <meta:user-defined meta:name="DCTERMS.W3CDTF/OVERHEIDop.datumIndiening">2020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Chinese spionage bij Europese instellingen via de ambassade van Malta</meta:user-defined>
    <meta:user-defined meta:name="DCTERMS.W3CDTF/DCTERMS.available">2020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