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099</text:p>
      <text:p text:style-name="ifm_p_font.roman_mt.3.76mm_ifm">Vragen van het lid <text:span text:style-name="ifm_span_font.bold_ifm">Azarkan</text:span> (DENK) aan de Minister van Binnenlandse Zaken over <text:span text:style-name="ifm_span_font.italic_ifm">discriminatie en etnisch profileren in alle lagen van de overheid</text:span> (ingezonden 20 mei 2020).</text:p>
      <text:p text:style-name="ifm_p_mt.3.76mm_ifm">Vraag 1</text:p>
      <text:p text:style-name="ifm_p_ifm">Bent u op de hoogte van de berichtgeving over de Nationale ombudsman, die etnisch profileren in alle lagen van de overheid ziet?<text:note text:id="n1" text:note-class="footnote"><text:note-citation text:label="1 ">1</text:note-citation><text:note-body><text:p text:style-name="ifm_p_font.normal_size.6.93pt_mt..5mm_indent.-0.1161in_mleft.0.1161in_ifm">https://www.nrc.nl/nieuws/2020/05/14/nationale-ombudsman-ziet-etnisch-profileren-in-alle-lagen-van-de-overheid-a3999711 NRC-H 14 mei 2020.</text:p></text:note-body></text:note></text:p>
      <text:p text:style-name="ifm_p_mt.3.76mm_ifm">Vraag 2</text:p>
      <text:p text:style-name="ifm_p_ifm">Deelt u de mening van de Nationale ombudsman dat «<text:span text:style-name="ifm_span_font.italic_ifm">iedereen (bij de overheid) barst van de vooronderstellingen en aannamen (en vooringenomenheid)</text:span>»? Zo nee, waarom niet? Zo ja, welke conclusies trekt u hieruit?</text:p>
      <text:p text:style-name="ifm_p_mt.3.76mm_ifm">Vraag 3</text:p>
      <text:p text:style-name="ifm_p_ifm">Deelt u de mening dat er binnen de overheid geen sprake mag zijn van institutionele vooringenomenheid, etnisch profileren, discriminatie en racisme?</text:p>
      <text:p text:style-name="ifm_p_mt.3.76mm_ifm">Vraag 4</text:p>
      <text:p text:style-name="ifm_p_ifm">Op welke manier gaat u dit zeker stellen, nu institutionele vooringenomenheid, etnisch profileren, discriminatie en racisme kennelijk zo wijd verbreid zijn binnen de overheid?</text:p>
      <text:p text:style-name="ifm_p_mt.3.76mm_ifm">Vraag 5</text:p>
      <text:p text:style-name="ifm_p_ifm">Deelt u de mening van de Nationale ombudsman dat het lerend vermogen van sommige overheidsorganisaties beperkt is en het voortschrijdend inzicht wel erg langzaam voortschrijdt? Klopt het dat het bijna altijd om monopolistische organisaties gaat, waarvoor de burger geen alternatief heeft?</text:p>
      <text:p text:style-name="ifm_p_mt.3.76mm_ifm">Vraag 6</text:p>
      <text:p text:style-name="ifm_p_ifm">Wanneer verwacht u dat het onderzoek van de Nationale ombudsman over etnisch profileren binnen de overheid zal worden afgerond? Is het waar dat er in korte tijd al 150 tot 200 meldingen hierover binnen gekomen zijn? Kunt u op dit onderzoek een kabinetsreactie schrijven met concrete actiepunten om etnisch profileren tegen te gaan?</text:p>
      <text:p text:style-name="ifm_p_mt.3.76mm_ifm">Vraag 7</text:p>
      <text:p text:style-name="ifm_p_ifm">Kunt u dit onderzoek zodanig verbreden dat het niet alleen gaat over afhandeling van klachten, maar ook naar het hele fenomeen etnisch profileren in al zijn facetten? Dus dat er ook gekeken wordt naar de oorzaken en mechanismes, die een rol spelen bij etnisch profileren? En hoe dit op een effectieve manier is tegen te gaan?</text:p>
      <text:p text:style-name="ifm_p_mt.3.76mm_ifm">Vraag 8</text:p>
      <text:p text:style-name="ifm_p_ifm">Zullen in dit onderzoek van de Nationale ombudsman ook de Belastingdienst, de politie, het UWV, het CBR, de SVB, de IND<text:note text:id="n2" text:note-class="footnote"><text:note-citation text:label="2 ">2</text:note-citation><text:note-body><text:p text:style-name="ifm_p_font.normal_size.6.93pt_mt..5mm_indent.-0.1161in_mleft.0.1161in_ifm">Uitvoeringsinstituut Werknemersverzekeringen (UWV), Centraal Bureau Rijvaardigheidsbewijzen (CBR), Sociale Verzekeringsbank (ISVB) en Immigratie- en Naturalisatiedienst (IND)</text:p></text:note-body></text:note> en de gemeenten meegenomen worden? Kunt u dit verzoek doen aan de Nationale ombudsman?</text:p>
      <text:p text:style-name="ifm_p_mt.3.76mm_ifm">Vraag 9</text:p>
      <text:p text:style-name="ifm_p_ifm">Deelt u de mening van de Nationale ombudsman dat de politie er helaas in negatieve zin uitspringt wat betreft de vooringenomenheid? Klopt het dat dit zich met name uit in onterechte staandehoudingen en niet serieus omgaan met klachten?</text:p>
      <text:p text:style-name="ifm_p_mt.3.76mm_ifm">Vraag 10</text:p>
      <text:p text:style-name="ifm_p_ifm">Is het waar dat de klachtenprocedure bij de politie niet onafhankelijk is en bijna nooit leidt tot sancties tegen politieagenten? Kunt u er voor zorgen dat klachten over de politie worden behandeld door personen die onafhankelijk zijn van de politie? En dat deze klachten leiden tot echte sancties, en echte genoegdoening van personen, die zijn gedupeerd door de Politie?</text:p>
      <text:p text:style-name="ifm_p_mt.3.76mm_ifm">Vraag 11</text:p>
      <text:p text:style-name="ifm_p_ifm">Herinnert u zich de brief van Minister-President Rutte van 6 februari 2012 aan het Landelijk Platform Slavernijverleden? Klopt het dat daarin stond dat «... de overheid alle burgers en ingezetenen van ons land gelijk behandelt en niet discrimineert»? Hoe verhoudt dit zich tot de bevindingen van de Nationale ombudsman, die het tegenovergestelde zegt?</text:p>
      <text:p text:style-name="ifm_p_mt.3.76mm_ifm">Vraag 12</text:p>
      <text:p text:style-name="ifm_p_ifm">Bent u bereid om de strafbare feiten, zoals opgesomd in artikel 137c t/m 137g en 429quater van het Wetboek van Strafrecht expliciet strafbaar te stellen op grond van nationaliteit en taal? Zo nee, waarom niet?</text:p>
      <text:p text:style-name="ifm_p_mt.3.76mm_ifm">Vraag 13</text:p>
      <text:p text:style-name="ifm_p_ifm">Bent u bereid om artikel 1 van de Grondwet met de gronden etniciteit en nationaliteit te verruimen? Zo nee, waarom niet?</text:p>
      <text:p text:style-name="ifm_p_mt.3.76mm_ifm">Vraag 14</text:p>
      <text:p text:style-name="ifm_p_ifm">Bent u bereid om het brede antidiscriminatie- en racismebeleid grondig te evalueren, inclusief de Wet gemeentelijke antidiscriminatievoorzie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scriminatie en etnisch profileren in alle lagen van de overheid</dc:title>
    <meta:user-defined meta:name="OVERHEIDop.ParlID/DC.identifier">kv-tk-2020Z09099</meta:user-defined>
    <meta:user-defined meta:name="OVERHEIDop.vraagnummer">2020Z09099</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Discriminatie en etnisch profileren in alle lagen van de overheid</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