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89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8976</text:p>
      <text:p text:style-name="ifm_p_font.roman_mt.3.76mm_ifm">Vragen van het lid <text:span text:style-name="ifm_span_font.bold_ifm">Wassenberg</text:span> (PvdD) aan de Minister van Landbouw, Natuur en Voedselkwaliteit over <text:span text:style-name="ifm_span_font.italic_ifm">vleermuizen en vogels die slachtoffer worden van lijmbanden</text:span> (ingezonden 19 mei 2020).</text:p>
      <text:p text:style-name="ifm_p_mt.3.76mm_ifm">Vraag 1</text:p>
      <text:p text:style-name="ifm_p_ifm">Kent u de berichten «Langzame dood voor vleermuizen en vogels door nieuwe aanpak van eikenprocessierups: «Deze idiotie moet stoppen»» en «De man van de vastgeplakte specht heeft zijn les geleerd: «Ik heb hem veertje voor veertje zelf losgemaakt»»?<text:note text:id="ID-2020Z08976-d37e51" text:note-class="footnote"><text:note-citation text:label="1 ">1</text:note-citation><text:note-body><text:p text:style-name="ifm_p_font.normal_size.6.93pt_mt..5mm_indent.-0.1161in_mleft.0.1161in_ifm">Dagblad van het Noorden, 14 mei 2020, «Langzame dood voor vleermuizen en vogels door nieuwe aanpak van eikenprocessierups: «Deze idiotie moet stoppen»» (https://www.dvhn.nl/drenthe/Langzame-dood-voor-vleermuizen-en-vogels-door-nieuw-middel-tegen-eikenprocessierups-Deze-idiotie-moet-stoppen-25666957.html)</text:p></text:note-body></text:note> <text:note text:id="ID-2020Z08976-d37e59" text:note-class="footnote"><text:note-citation text:label="2 ">2</text:note-citation><text:note-body><text:p text:style-name="ifm_p_font.normal_size.6.93pt_mt..5mm_indent.-0.1161in_mleft.0.1161in_ifm">Dagblad van de het Noorden, 15 mei 2020, «De man van de vastgeplakte specht heeft zijn les geleerd: «Ik heb hem veertje voor veertje zelf losgemaakt»» (https://www.dvhn.nl/drenthe/De-man-van-de-vastgeplakte-specht-heeft-zijn-les-geleerd-Ik-heb-hem-veertje-voor-veertje-zelf-losgemaakt-25669751.html)</text:p></text:note-body></text:note></text:p>
      <text:p text:style-name="ifm_p_mt.3.76mm_ifm">Vraag 2</text:p>
      <text:p text:style-name="ifm_p_ifm">Wat vindt u ervan dat vogels en vleermuizen het slachtoffer worden van het gebruik van lijmbanden en plakstrips?</text:p>
      <text:p text:style-name="ifm_p_mt.3.76mm_ifm">Vraag 3</text:p>
      <text:p text:style-name="ifm_p_ifm">Vormen lijmbanden en lijmstrips toegestane bestrijdingsmiddelen tegen de eikenprocessierups?</text:p>
      <text:p text:style-name="ifm_p_mt.3.76mm_ifm">Vraag 4</text:p>
      <text:p text:style-name="ifm_p_ifm">Kunt u bevestigen dat het gebruik van lijmbanden niet bijdraagt aan het streven om populaties van andere soorten dan de soort die bestreden wordt in hun natuurlijke verspreidingsgebied in gunstige staat van instandhouding te laten voorbestaan? Zo nee, waarom niet? Zo ja, kunt u nagaan hoeveel wettelijk beschermde soorten gedood zijn door lijmbanden?</text:p>
      <text:p text:style-name="ifm_p_mt.3.76mm_ifm">Vraag 5</text:p>
      <text:p text:style-name="ifm_p_ifm">Is het juist dat het gebruik van lijmstrips om dieren te vangen of te doden verboden is zonder ontheffing van de provincie, zoals dat ook het geval is voor lijmplankjes? Zo ja, welke provincies hebben een ontheffing voor het gebruik van lijmbanden en lijmstrips in de open lucht verleend en op basis van welke afwegingen zijn deze ontheffingen verleend?<text:note text:id="ID-2020Z08976-d37e88" text:note-class="footnote"><text:note-citation text:label="3 ">3</text:note-citation><text:note-body><text:p text:style-name="ifm_p_font.normal_size.6.93pt_mt..5mm_indent.-0.1161in_mleft.0.1161in_ifm">Aanhangsel van de Handelingen, vergaderjaar 2019–2020, nr. 2421</text:p></text:note-body></text:note></text:p>
      <text:p text:style-name="ifm_p_mt.3.76mm_ifm">Vraag 6</text:p>
      <text:p text:style-name="ifm_p_ifm">Welke maatregelen bent u bereid te treffen om te voorkomen dat lijmstrips en lijmbanden worden gebruikt?</text:p>
      <text:p text:style-name="ifm_p_mt.3.76mm_ifm">Vraag 7</text:p>
      <text:p text:style-name="ifm_p_ifm">Bent u bereid om handhavend op te treden tegen het gebruik van lijmstrips en lijmb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leermuizen en vogels die slachtoffer worden van lijmbanden.</dc:title>
    <meta:user-defined meta:name="OVERHEIDop.ParlID/DC.identifier">kv-tk-2020Z08976</meta:user-defined>
    <meta:user-defined meta:name="OVERHEIDop.vraagnummer">2020Z08976</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19-2020</meta:user-defined>
    <meta:user-defined meta:name="DCTERMS.W3CDTF/OVERHEIDop.datumIndiening">2020-05-19</meta:user-defined>
    <meta:user-defined meta:name="OVERHEID.StatenGeneraal/DC.creator">Tweede Kamer der Staten-Generaal</meta:user-defined>
    <dc:language>nl</dc:language>
    <meta:user-defined meta:name="DCTERMS.alternative"/>
    <meta:user-defined meta:name="DC.title">Vleermuizen en vogels die slachtoffer worden van lijmbanden.</meta:user-defined>
    <meta:user-defined meta:name="DCTERMS.W3CDTF/DCTERMS.available">2020-05-19</meta:user-defined>
    <meta:user-defined meta:name="OVERHEIDop.publicationName">Kamervragen zonder antwoord</meta:user-defined>
    <meta:user-defined meta:name="OVERHEID.Organisatietype/OVERHEID.organisationType">staten generaal</meta:user-defined>
    <meta:user-defined meta:name="DCTERMS.W3CDTF/DCTERMS.issued">2020-05-19</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