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9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975</text:p>
      <text:p text:style-name="ifm_p_font.roman_mt.3.76mm_ifm">Vragen van het lid <text:span text:style-name="ifm_span_font.bold_ifm">El Yassini</text:span> (VVD) aan de Minister voor Basis- en Voortgezet Onderwijs en Media over <text:span text:style-name="ifm_span_font.italic_ifm">het bericht «NOS divibase: Staatsomroep heeft geheime wisselbokaal voor «divers profileren»»</text:span> (ingezonden 19 mei 2020).</text:p>
      <text:p text:style-name="ifm_p_mt.3.76mm_ifm">Vraag 1</text:p>
      <text:p text:style-name="ifm_p_ifm">Bent u bekend met het bericht «NOS divibase: Staatsomroep heeft geheime wisselbokaal voor «Divers profileren»« en het feit dat de NOS tot afgelopen weekend iedere maand een «Divibokaal» uitreikte?<text:note text:id="ID-2020Z08975-d37e52" text:note-class="footnote"><text:note-citation text:label="1 ">1</text:note-citation><text:note-body><text:p text:style-name="ifm_p_font.normal_size.6.93pt_mt..5mm_indent.-0.1161in_mleft.0.1161in_ifm">GeenStijl, 15 mei 2020, «NOS Divibase: Staatsomroep heeft geheime wisselbokaal voor «Divers Profileren»«,  https://www.geenstijl.nl/5153462/diversiteitsfeestje/</text:p></text:note-body></text:note></text:p>
      <text:p text:style-name="ifm_p_mt.3.76mm_ifm">Vraag 2</text:p>
      <text:p text:style-name="ifm_p_ifm">Wat waren de criteria om in aanmerking te komen voor de «Divibokaal» van de maand?</text:p>
      <text:p text:style-name="ifm_p_mt.3.76mm_ifm">Vraag 3</text:p>
      <text:p text:style-name="ifm_p_ifm">Op welke manier houdt de NOS een database bij met mensen op basis van hun geslacht of etniciteit? Worden mensen daarnaast ook geregistreerd op hun inhoudelijke kwaliteiten?</text:p>
      <text:p text:style-name="ifm_p_mt.3.76mm_ifm">Vraag 4</text:p>
      <text:p text:style-name="ifm_p_ifm">In hoeverre zijn mensen op de hoogte dat hun gegevens worden bijgehouden in de zogenaamde «divibase»? Is het bijhouden van een database met persoonlijke gegevens van mensen in strijd met de AVG?</text:p>
      <text:p text:style-name="ifm_p_mt.3.76mm_ifm">Vraag 5</text:p>
      <text:p text:style-name="ifm_p_ifm">Hoe beoordeelt u de database van de NOS, waarbij geïnterviewde mensen worden gereduceerd tot hun geslacht of etniciteit?</text:p>
      <text:p text:style-name="ifm_p_mt.3.76mm_ifm">Vraag 6</text:p>
      <text:p text:style-name="ifm_p_ifm">Op welke manier wordt er binnen de NOS gestuurd op diversiteit?</text:p>
      <text:p text:style-name="ifm_p_mt.3.76mm_ifm">Vraag 7</text:p>
      <text:p text:style-name="ifm_p_ifm">Bent u van mening dat de diversiteitsquota leidt tot discriminatoire keuzes binnen de programmering van de NOS?</text:p>
      <text:p text:style-name="ifm_p_mt.3.76mm_ifm">Vraag 8</text:p>
      <text:p text:style-name="ifm_p_ifm">Zijn de gasten of geïnterviewden bij een item op de hoogte dat zij geselecteerd worden op hun afkomst in plaats van hun inhoudelijke kwaliteit? Zo ja, wat vinden zij hiervan? Zo nee, waarom niet?</text:p>
      <text:p text:style-name="ifm_p_mt.3.76mm_ifm">Vraag 9</text:p>
      <text:p text:style-name="ifm_p_ifm">Bent u het met de hoofdredacteur van de NOS eens dat het profileringsbeleid van de NOS «werkt» en «betekenis heeft»? Zo ja, waarom? Zo nee, waarom niet?</text:p>
      <text:p text:style-name="ifm_p_mt.3.76mm_ifm">Vraag 10</text:p>
      <text:p text:style-name="ifm_p_ifm">Bent u van mening dat het reduceren van mensen tot hun geslacht of etniciteit niet alleen kwetsend is, maar ronduit beledigend? Bent u ook van mening dat zeker bij een omroep uit het publieke bestel dit soort etniciteitslijsten niet bijgehouden dienen te worden, laat staan te worden gevierd? Zo ja, op welke manier gaat u ervoor zorgen dat de NOS afstapt van dit soort etniciteitslijsten of diversiteits-bokalen? Zo nee, waarom niet?</text:p>
      <text:h text:style-name="ifm_p_font.bold_mt.5.08mm_page.keep-with-next_ifm" text:outline-level="2">Toelichting:</text:h>
      <text:p text:style-name="ifm_p_mt.4.23mm_ifm">Deze vragen dienen ter aanvulling op eerdere vragen terzake van het lid Martin Bosma (PVV), ingezonden 18 mei 2020 (vraagnummer 2020Z0886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OS divibase: Staatsomroep heeft geheime wisselbokaal voor ‘divers profileren’</dc:title>
    <meta:user-defined meta:name="OVERHEIDop.ParlID/DC.identifier">kv-tk-2020Z08975</meta:user-defined>
    <meta:user-defined meta:name="OVERHEIDop.vraagnummer">2020Z08975</meta:user-defined>
    <meta:user-defined meta:name="OVERHEIDop.KamervraagTypen/DC.type">Schriftelijke vragen</meta:user-defined>
    <meta:user-defined meta:name="OVERHEIDop.Parlementair/DC.type">Kamervragen zonder Antwoord</meta:user-defined>
    <meta:user-defined meta:name="OVERHEIDop.indiener">Z. El Yassini</meta:user-defined>
    <meta:user-defined meta:name="OVERHEIDop.vergaderjaar">2019-2020</meta:user-defined>
    <meta:user-defined meta:name="DCTERMS.W3CDTF/OVERHEIDop.datumIndiening">2020-05-19</meta:user-defined>
    <meta:user-defined meta:name="OVERHEID.StatenGeneraal/DC.creator">Tweede Kamer der Staten-Generaal</meta:user-defined>
    <dc:language>nl</dc:language>
    <meta:user-defined meta:name="DCTERMS.alternative"/>
    <meta:user-defined meta:name="DC.title">Het bericht ‘NOS divibase: Staatsomroep heeft geheime wisselbokaal voor ‘divers profileren’</meta:user-defined>
    <meta:user-defined meta:name="DCTERMS.W3CDTF/DCTERMS.available">2020-05-19</meta:user-defined>
    <meta:user-defined meta:name="OVERHEIDop.publicationName">Kamervragen zonder antwoord</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