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974</text:p>
      <text:p text:style-name="ifm_p_font.roman_mt.3.76mm_ifm">Vragen van het lid <text:span text:style-name="ifm_span_font.bold_ifm">Becker</text:span> (VVD) aan de Staatssecretaris van Justitie en Veiligheid over <text:span text:style-name="ifm_span_font.italic_ifm">COA-personeel dat zich onveilig voelt door «Minderjarige» criminele Noord-Afrikanen</text:span> (ingezonden 19 mei 2020).</text:p>
      <text:p text:style-name="ifm_p_mt.3.76mm_ifm">Vraag 1</text:p>
      <text:p text:style-name="ifm_p_ifm">Bent u bekend met het bericht «COA-personeel voelt zich onveilig en luidt noodklok: «Minderjarige» criminele Noord-Afrikanen verstieren het?»<text:note text:id="ID-2020Z08974-d37e51" text:note-class="footnote"><text:note-citation text:label="1 ">1</text:note-citation><text:note-body><text:p text:style-name="ifm_p_font.normal_size.6.93pt_mt..5mm_indent.-0.1161in_mleft.0.1161in_ifm">DVHN.nl, 18 mei 2020, https://www.dvhn.nl/drenthe/COA-personeel-voelt-zich-onveilig-en-luidt-noodklok-Minderjarige-criminele-Noord-Afrikanen-verstieren-het-25623684.html?harvest_referrer=https%3A%2F%2Fwww.geenstijl.nl%2F5153520%2Fland-uit%2F</text:p></text:note-body></text:note></text:p>
      <text:p text:style-name="ifm_p_mt.3.76mm_ifm">Vraag 2</text:p>
      <text:p text:style-name="ifm_p_ifm">Deelt u de mening dat het onacceptabel is dat gelukszoekers uit landen als Marokko en Algerije ons land onveiliger maken? Zo ja, hoe staat het met de inzet van het kabinet om deze mensen zo snel mogelijk te laten terugkeren naar het land van herkomst? Wanneer kan de Kamer de uitvoering van de motie-Becker c.s. over uitvoering van de regeerakkoordafspraken over migratieovereenkomsten (Kamerstuk 35 300 VI, nr. 37) verwachten met een SMART overzicht van alle maatregelen die genomen zijn en nog genomen kunnen worden om deze migratie tegen te houden en terugkeer af te dwingen?</text:p>
      <text:p text:style-name="ifm_p_mt.3.76mm_ifm">Vraag 3</text:p>
      <text:p text:style-name="ifm_p_ifm">Worden inmiddels alle maatregelen die u eind vorig jaar aankondigde aangaande een strengere aanpak tegen overlastgevende asielzoekers reeds benut op en rond de Centraal Orgaan opvang Asielzoekers (COA)-locaties? Zo ja, hoe kan het dan dat de betreffende medewerkers zich nog steeds onveilig voelen? Zo nee, waarom niet?</text:p>
      <text:p text:style-name="ifm_p_mt.3.76mm_ifm">Vraag 4</text:p>
      <text:p text:style-name="ifm_p_ifm">Voldoet de uitrusting van het COA-personeel om zichzelf te beschermen tegen raddraaiers op een COA-locatie en welke extra maatregelen kunt u nemen om het COA-personeel in bescherming te nemen tegen agressie en geweld?</text:p>
      <text:p text:style-name="ifm_p_mt.3.76mm_ifm">Vraag 5</text:p>
      <text:p text:style-name="ifm_p_ifm">Hoeveel asielzoekers die ernstige overlast veroorzaken zijn tot op heden ondergebracht in de door u aangekondigde Handhaving en Toezichtslocatie (HTL) in Hoogeveen?</text:p>
      <text:p text:style-name="ifm_p_mt.3.76mm_ifm">Vraag 6</text:p>
      <text:p text:style-name="ifm_p_ifm">Worden er daarnaast ook overlastgevende asielzoekers op COA-locaties apart gezet in gesloten voorzieningen als zij zich schuldig maken aan overlast, geweld of diefstal? Zo ja, hoe vaak is dit gedaan?</text:p>
      <text:p text:style-name="ifm_p_mt.3.76mm_ifm">Vraag 7</text:p>
      <text:p text:style-name="ifm_p_ifm">Hoeveel overlastgevende asielzoekers staan inmiddels op de Top-X lijst – de lijst waar de asielzoekers die de meeste overlast veroorzaken op worden gezet en waar vervolgens per overlastgever een individuele aanpak voor wordt gemaakt – en bereikt deze aanpak ook de asielzoekers die minder vaak overlast veroorzaken maar wel ontoelaatbaar gedrag vertonen?</text:p>
      <text:p text:style-name="ifm_p_mt.3.76mm_ifm">Vraag 8</text:p>
      <text:p text:style-name="ifm_p_ifm">Is het juist dat de top-X lijst niet gedeeld mag worden met burgemeesters, onder andere vanwege de AVG, en bent u bereid te onderzoeken welke wijziging in regelgeving nodig is om dit alsnog wel te kunnen doen, zodat overlastgevende asielzoekers ook door het lokale gezag scherp in de gasten kunnen worden gehouden?</text:p>
      <text:p text:style-name="ifm_p_mt.3.76mm_ifm">Vraag 9</text:p>
      <text:p text:style-name="ifm_p_ifm">Hebben de ketenmariniers voldoende middelen om deze asielzoekers aan te pakken en wordt er vanuit het ministerie geëvalueerd waar er knel- en verbeterpunten zitten?</text:p>
      <text:p text:style-name="ifm_p_mt.3.76mm_ifm">Vraag 10</text:p>
      <text:p text:style-name="ifm_p_ifm">Hoe kan het dat de burgemeester van Smallingerland de noodklok luidt terwijl u een arsenaal aan extra maatregelen heeft ingevoerd? Bent u bereid met hem in gesprek te gaan om te bezien wat lokaal meer gedaan kan worden om de problematiek aan te pakken en iets als de massale vechtpartij in asielzoekerscentrum (AZC) Drachten niet meer te laten voorkomen?</text:p>
      <text:p text:style-name="ifm_p_mt.3.76mm_ifm">Vraag 11</text:p>
      <text:p text:style-name="ifm_p_ifm">Hoe staat het met uw zoektocht naar een geschikte locatie voor separate opvang voor enkel en alleen asielzoekers uit veilige landen zodat zij niet langer anderen tot last kunnen zijn? Ziet u een mogelijkheid om ook een dergelijke aparte opvang, uiteraard sober en zoveel mogelijk gesloten, op te zetten voor alleenstaande minderjarige vreemdelingen (amv’ers) uit veilige landen?</text:p>
      <text:p text:style-name="ifm_p_mt.3.76mm_ifm">Vraag 12</text:p>
      <text:p text:style-name="ifm_p_ifm">Hoe is het mogelijk dat overlastgevende asielzoekers zich kunnen verplaatsen door Nederland om, zoals uit het artikel blijkt, de opvang te gebruiken als basis om door het land te trekken op stroop- en rooftocht? Worden er bijvoorbeeld fietsen gefaciliteerd waarmee zij het terrein af kunnen en zijn er inmiddels nieuwe ontwikkelingen tussen de ketenmarinier en de vervoersmaatschappijen om reisverboden aan overlastgevende asielzoekers op te leggen? Hoe staat het in dit verband met de uitvoering van de motie Becker over een verbod op straatintimidatie (Kamerstuk 19 637, nr. 2483) om over te gaan tot openbaar vervoersverboden bij overlastgevers?</text:p>
      <text:p text:style-name="ifm_p_mt.3.76mm_ifm">Vraag 13</text:p>
      <text:p text:style-name="ifm_p_ifm">Wanneer wordt overgegaan tot het opleggen van een gebiedsgebod bij een overlastgevende asielzoeker? Zou dit in uw ogen sneller kunnen dan dat nu het geval is?</text:p>
      <text:p text:style-name="ifm_p_mt.3.76mm_ifm">Vraag 14</text:p>
      <text:p text:style-name="ifm_p_ifm">Welke extra maatregelen kunnen COA-locaties nemen om ervoor te zorgen dat asielzoekers niet met gestolen waar, volgens het artikel afkomstig uit winkels uit het hele land, de locatie op kunnen en dit vervolgens kunnen verkopen aan elkaar en asielzoekers meteen opgepakt worden als bemerkt wordt dat gestolen goederen in het bezit zijn?</text:p>
      <text:p text:style-name="ifm_p_mt.3.76mm_ifm">Vraag 15</text:p>
      <text:p text:style-name="ifm_p_ifm">Bent u bereid opnieuw contact te zoeken met het lokale gezag in gemeentes met COA-locaties om ervoor te zorgen dat de gemeentes zich voldoende gehoord voelen en serieuze gesprekspartners zijn als het gaat om het aanscherpen van maatregelen?</text:p>
      <text:p text:style-name="ifm_p_mt.3.76mm_ifm">Vraag 16</text:p>
      <text:p text:style-name="ifm_p_ifm">Bent u bereid een meldpunt in uw ministerie te openen voor COA-medewerkers die zich onveilig voelen, zodat ook concrete gebeurtenissen aanleiding kunnen geven het beleid weer verder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A-personeel dat zich onveilig voelt door ‘Minderjarige’ criminele Noord-Afrikanen</dc:title>
    <meta:user-defined meta:name="OVERHEIDop.ParlID/DC.identifier">kv-tk-2020Z08974</meta:user-defined>
    <meta:user-defined meta:name="OVERHEIDop.vraagnummer">2020Z0897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9-2020</meta:user-defined>
    <meta:user-defined meta:name="DCTERMS.W3CDTF/OVERHEIDop.datumIndiening">2020-05-19</meta:user-defined>
    <meta:user-defined meta:name="OVERHEID.StatenGeneraal/DC.creator">Tweede Kamer der Staten-Generaal</meta:user-defined>
    <dc:language>nl</dc:language>
    <meta:user-defined meta:name="DCTERMS.alternative"/>
    <meta:user-defined meta:name="DC.title">COA-personeel dat zich onveilig voelt door ‘Minderjarige’ criminele Noord-Afrikanen</meta:user-defined>
    <meta:user-defined meta:name="DCTERMS.W3CDTF/DCTERMS.available">2020-05-19</meta:user-defined>
    <meta:user-defined meta:name="OVERHEIDop.publicationName">Kamervragen zonder antwoord</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