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  <style:text-properties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8899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8899</text:p>
      <text:p text:style-name="P1">Mondelinge vragen van het lid <text:span text:style-name="T1">Emiel van Dijk</text:span> (PVV) aan de Staatssecretaris van Justitie en Veiligheid over <text:span text:style-name="T2">de toename van criminaliteit onder asielzoekers (Nrc.nl, 12 mei 2020)</text:span>(ingezonden 19 mei 202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toename van criminaliteit onder asielzoekers (Nrc.nl, 12 mei 2020)</dc:title>
    <dc:language>nl</dc:language>
    <meta:document-statistic meta:table-count="1" meta:image-count="0" meta:object-count="0" meta:page-count="1" meta:paragraph-count="10" meta:word-count="60" meta:character-count="431"/>
    <dc:date>2020-05-22T08:44:51.86</dc:date>
    <dc:creator>Herman Firing</dc:creator>
    <meta:editing-duration>PT8S</meta:editing-duration>
    <meta:editing-cycles>1</meta:editing-cycles>
    <meta:user-defined meta:name="DC.title">De toename van criminaliteit onder asielzoekers (Nrc.nl, 12 mei 2020)</meta:user-defined>
    <meta:user-defined meta:name="DCTERMS.W3CDTF/DCTERMS.available">2020-05-19</meta:user-defined>
    <meta:user-defined meta:name="DCTERMS.W3CDTF/DCTERMS.issued">2020-05-19</meta:user-defined>
    <meta:user-defined meta:name="DCTERMS.W3CDTF/OVERHEIDop.datumIndiening">2020-05-19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Migratie en integratie | Immigratie</meta:user-defined>
    <meta:user-defined meta:name="OVERHEIDop.KamervraagTypen/DC.type" meta:value-type="string">Mondelinge vragen</meta:user-defined>
    <meta:user-defined meta:name="OVERHEIDop.ParlID/DC.identifier" meta:value-type="string">kv-tk-2020Z08899</meta:user-defined>
    <meta:user-defined meta:name="OVERHEIDop.Parlementair/DC.type" meta:value-type="string">Kamervragen zonder Antwoord</meta:user-defined>
    <meta:user-defined meta:name="OVERHEIDop.indiener" meta:value-type="string">E. (Emiel) van Dijk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8899</meta:user-defined>
  </office:meta>
</office:document-meta>
</file>