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889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8898</text:p>
      <text:p text:style-name="ifm_p_font.roman_mt.3.76mm_ifm">Mondelinge vragen van het lid <text:span text:style-name="ifm_span_font.bold_ifm">Leijten</text:span> (SP) aan de Staatssecretaris van Financiën over <text:span text:style-name="ifm_span_font.italic_ifm">een extern onderzoek naar plichtsverzuim bij de Belastingdienst (Rtlnieuws.nl, 15 mei 2020)</text:span> (ingezonden 19 mei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extern onderzoek naar plichtsverzuim bij de Belastingdienst (Rtlnieuws.nl, 15 mei 2020)</dc:title>
    <meta:user-defined meta:name="OVERHEIDop.ParlID/DC.identifier">kv-tk-2020Z08898</meta:user-defined>
    <meta:user-defined meta:name="OVERHEIDop.vraagnummer">2020Z08898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9-2020</meta:user-defined>
    <meta:user-defined meta:name="DCTERMS.W3CDTF/OVERHEIDop.datumIndiening">2020-05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extern onderzoek naar plichtsverzuim bij de Belastingdienst (Rtlnieuws.nl, 15 mei 2020)</meta:user-defined>
    <meta:user-defined meta:name="DCTERMS.W3CDTF/DCTERMS.available">2020-05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5-1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