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8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880</text:p>
      <text:p text:style-name="ifm_p_font.roman_mt.3.76mm_ifm">Vragen van de leden <text:span text:style-name="ifm_span_font.bold_ifm">Hijink</text:span> en <text:span text:style-name="ifm_span_font.bold_ifm">Marijnissen</text:span> (beiden SP) aan de Ministers van Volksgezondheid, Welzijn en Sport en voor Medische Zorg over <text:span text:style-name="ifm_span_font.italic_ifm">de aankoop van vijf miljoen afgekeurde mondkapjes</text:span> (ingezonden 18 mei 2020).</text:p>
      <text:p text:style-name="ifm_p_mt.3.76mm_ifm">Vraag 1</text:p>
      <text:p text:style-name="ifm_p_ifm">Wat is uw reactie op het bericht «ruim vijf miljoen door overheid aangekochte mondkapjes afgekeurd»?<text:note text:id="ID-2020Z08880-d37e52" text:note-class="footnote"><text:note-citation text:label="1 ">1</text:note-citation><text:note-body><text:p text:style-name="ifm_p_font.normal_size.6.93pt_mt..5mm_indent.-0.1161in_mleft.0.1161in_ifm">Nu.nl, 16 mei 2020, «Ruim vijf miljoen door overheid aangekochte mondkapjes afgekeurd» https://www.nu.nl/coronavirus/6051794/ruim-vijf-miljoen-door-overheid-aangekochte-mondkapjes-afgekeurd.html</text:p></text:note-body></text:note></text:p>
      <text:p text:style-name="ifm_p_mt.3.76mm_ifm">Vraag 2</text:p>
      <text:p text:style-name="ifm_p_ifm">Kunt u het aantal van vijf miljoen afgekeurde maskers uitsplitsen naar type maskers? Gaat het bij de afgekeurde maskers om FFP-mondmaskers of juist om chirurgische maskers? Hoe ligt deze verhouding financieel en procentueel per productcategorie mondmasker ten opzichte van het totaal aantal geleverde stuks in Vianen?</text:p>
      <text:p text:style-name="ifm_p_mt.3.76mm_ifm">Vraag 3</text:p>
      <text:p text:style-name="ifm_p_ifm">Wat zijn de financiële gevolgen van de aankoop van deze voor de zorg ongeschikte maskers? Welk deel van de kosten is vooralsnog niet verhaalbaar op de leveranciers? Hoe hoog is het financiële risico voor uw ministerie?</text:p>
      <text:p text:style-name="ifm_p_mt.3.76mm_ifm">Vraag 4</text:p>
      <text:p text:style-name="ifm_p_ifm">Heeft het Landelijk Consortium Hulpmiddelen (LCH) gebruik gemaakt van «recall»-verzekeringen om de risico’s op de aankoop van producten die niet aan de kwaliteitsnormen voldoen te kunnen terugzenden? Zo neen, waarom niet?</text:p>
      <text:p text:style-name="ifm_p_mt.3.76mm_ifm">Vraag 5</text:p>
      <text:p text:style-name="ifm_p_ifm">In welke mate zijn aangekochte maskers in China onderzocht op kwaliteit? Is overwogen om hiervoor testapparatuur in China te plaatsen zodat producten op kwaliteit getest konden worden voordat ze naar Nederland kwamen?</text:p>
      <text:p text:style-name="ifm_p_mt.3.76mm_ifm">Vraag 6</text:p>
      <text:p text:style-name="ifm_p_ifm">Wat gaat met de vijf miljoen maskers gebeuren die afgekeurd zijn voor de zorg? Zijn deze vernietigd? Kunt u uw antwoord toelichten?</text:p>
      <text:p text:style-name="ifm_p_mt.3.76mm_ifm">Vraag 7</text:p>
      <text:p text:style-name="ifm_p_ifm">Zijn de 3,9 miljoen gedeeltelijk afgekeurde maskers – die nog op voorraad zijn en die niet bruikbaar zijn voor de zorg op afdelingen met coronapatiënten – elders nog wel bruikbaar? Bieden deze afgekeurde maskers – daar waar het FFP-maskers betreft – alsnog meer bescherming dan een chirurgisch mondmasker?</text:p>
      <text:p text:style-name="ifm_p_mt.3.76mm_ifm">Vraag 8</text:p>
      <text:p text:style-name="ifm_p_ifm">Kunt u deze vragen beantwoorden voorafgaand aan het plenaire debat over de ontwikkelingen rondom het coronavirus op woensdag 20 m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koop van vijf miljoen afgekeurde mondkapjes</dc:title>
    <meta:user-defined meta:name="OVERHEIDop.ParlID/DC.identifier">kv-tk-2020Z08880</meta:user-defined>
    <meta:user-defined meta:name="OVERHEIDop.vraagnummer">2020Z08880</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H.P.M. Hijink</meta:user-defined>
    <meta:user-defined meta:name="OVERHEIDop.vergaderjaar">2019-2020</meta:user-defined>
    <meta:user-defined meta:name="DCTERMS.W3CDTF/OVERHEIDop.datumIndiening">2020-05-18</meta:user-defined>
    <meta:user-defined meta:name="OVERHEID.StatenGeneraal/DC.creator">Tweede Kamer der Staten-Generaal</meta:user-defined>
    <dc:language>nl</dc:language>
    <meta:user-defined meta:name="DCTERMS.alternative"/>
    <meta:user-defined meta:name="DC.title">De aankoop van vijf miljoen afgekeurde mondkapjes</meta:user-defined>
    <meta:user-defined meta:name="DCTERMS.W3CDTF/DCTERMS.available">2020-05-18</meta:user-defined>
    <meta:user-defined meta:name="OVERHEIDop.publicationName">Kamervragen zonder antwoord</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