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887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8878</text:p>
      <text:p text:style-name="ifm_p_font.roman_mt.3.76mm_ifm">Vragen van het lid <text:span text:style-name="ifm_span_font.bold_ifm">Van der Lee</text:span> (GroenLinks) aan de Minister van Economische Zaken en Klimaat over <text:span text:style-name="ifm_span_font.italic_ifm">een brand bij de RWE centrale in de Eemshaven</text:span> (ingezonden 18 mei 2020).</text:p>
      <text:p text:style-name="ifm_p_mt.3.76mm_ifm">Vraag 1</text:p>
      <text:p text:style-name="ifm_p_ifm">Is het u bekend dat er op zaterdag een grote brand is uitgebroken bij de RWE-centrale in de Eemshaven?<text:note text:id="N1" text:note-class="footnote"><text:note-citation text:label="1 ">1</text:note-citation><text:note-body><text:p text:style-name="ifm_p_font.normal_size.6.93pt_mt..5mm_indent.-0.1161in_mleft.0.1161in_ifm">RTV Noord, 16 mei 2020, «Brand bij RWE-centrale Eemshaven is onder controle (update)» (https://www.rtvnoord.nl/nieuws/703469/Brand-uitgebroken-bij-RWE-centrale-Eemshaven-update)</text:p></text:note-body></text:note></text:p>
      <text:p text:style-name="ifm_p_mt.3.76mm_ifm">Vraag 2</text:p>
      <text:p text:style-name="ifm_p_ifm">Is het juist dat de brand woedde in de aanvoerinstallatie van houtsnippers en dus in het gedeelte van de centrale waarin biomassa wordt verwerkt?</text:p>
      <text:p text:style-name="ifm_p_mt.3.76mm_ifm">Vraag 3</text:p>
      <text:p text:style-name="ifm_p_ifm">Kunt u al meer informatie delen over de oorzaak van de brand die zou zijn ontstaan bij het lossen van houtsnippers? Zo nee, waarom niet?</text:p>
      <text:p text:style-name="ifm_p_mt.3.76mm_ifm">Vraag 4</text:p>
      <text:p text:style-name="ifm_p_ifm">Had deze brand niet voorkomen moeten worden door veiligheidsvoorzieningen in de los- of transportinstallatie en/of door het veiligheidsbeleid voor de hele centrale?</text:p>
      <text:p text:style-name="ifm_p_mt.3.76mm_ifm">Vraag 5</text:p>
      <text:p text:style-name="ifm_p_ifm">Bent u bereid om de eigenaar van de centrale, de brandweer en andere deskundigen te laten onderzoeken hoe herhaling kan worden voorkomen?</text:p>
      <text:p text:style-name="ifm_p_mt.3.76mm_ifm">Vraag 6</text:p>
      <text:p text:style-name="ifm_p_ifm">Wordt er naast de oorzaak van de brand ook onderzocht of er sprake is van het tekortschieten van veiligheidsvoorzieningen en/of beleid en of er onverantwoorde risico’s worden genomen tijdens de bij- en meestook van biomassa in deze kolencentrale? Zo ja, bent u bereid de Kamer hierover te informeren en indien nodig en mogelijk additionele stappen te zetten zodat dit type gevaarlijke situaties zo veel als mogelijk voorkomen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brand bij de RWE centrale in de Eemshaven</dc:title>
    <meta:user-defined meta:name="OVERHEIDop.ParlID/DC.identifier">kv-tk-2020Z08878</meta:user-defined>
    <meta:user-defined meta:name="OVERHEIDop.vraagnummer">2020Z088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vergaderjaar">2019-2020</meta:user-defined>
    <meta:user-defined meta:name="DCTERMS.W3CDTF/OVERHEIDop.datumIndiening">2020-05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brand bij de RWE centrale in de Eemshaven</meta:user-defined>
    <meta:user-defined meta:name="DCTERMS.W3CDTF/DCTERMS.available">2020-05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