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73</text:p>
      <text:p text:style-name="ifm_p_font.roman_mt.3.76mm_ifm">Vragen van de leden <text:span text:style-name="ifm_span_font.bold_ifm">Futselaar</text:span> en <text:span text:style-name="ifm_span_font.bold_ifm">Van Gerven</text:span> (beiden SP) aan de Ministers van Landbouw, Natuur en Voedselkwaliteit en van Volksgezondheid, Welzijn en Sport over <text:span text:style-name="ifm_span_font.italic_ifm">het bericht «Zorgen om luchtvervuiling in Brabant en Limburg: «Wat als er een tweede golf komt en het aantal doden hier weer hoger ligt?»</text:span> (ingezonden 18 mei 2020).</text:p>
      <text:p text:style-name="ifm_p_mt.3.76mm_ifm">Vraag 1</text:p>
      <text:p text:style-name="ifm_p_ifm">Heeft u kennisgenomen van het bericht «Zorgen om luchtvervuiling in Brabant en Limburg: «Wat als er een tweede golf komt en het aantal doden hier weer hoger ligt?»?»<text:note text:id="ID-2020Z08873-d37e50" text:note-class="footnote"><text:note-citation text:label="1 ">1</text:note-citation><text:note-body><text:p text:style-name="ifm_p_font.normal_size.6.93pt_mt..5mm_indent.-0.1161in_mleft.0.1161in_ifm">AD.nl, 15 mei 2020, Zorgen om luchtvervuiling in Brabant en Limburg: «Wat als er een tweede golf komt en het aantal doden hier weer hoger ligt?»: https://www.ad.nl/binnenland/zorgen-om-luchtvervuiling-in-brabant-en-limburg-wat-als-er-een-tweede-golf-komt-en-het-aantal-doden-hier-weer-hoger-ligt~a2172726/?referrer=https://www.google.nl/</text:p></text:note-body></text:note></text:p>
      <text:p text:style-name="ifm_p_mt.3.76mm_ifm">Vraag 2</text:p>
      <text:p text:style-name="ifm_p_ifm">Kunt u zich voorstellen dat inwoners van Limburg en Brabant bovenmatig bezorgd zijn over een heropleving van COVID-19, met name in hun directe woonomgeving die zwaar is getroffen door de pandemie?</text:p>
      <text:p text:style-name="ifm_p_mt.3.76mm_ifm">Vraag 3</text:p>
      <text:p text:style-name="ifm_p_ifm">Kunt u aangeven hoe lang het Rijksinstituut voor Volksgezondheid en Milieu (RIVM) bij benadering bezig zal zijn met het door u aangekondigde onderzoek naar de eventuele relatie tussen luchtkwaliteit, veehouderij en gevoeligheid van mensen voor COVID-19?<text:note text:id="ID-2020Z08873-d37e72" text:note-class="footnote"><text:note-citation text:label="2 ">2</text:note-citation><text:note-body><text:p text:style-name="ifm_p_font.normal_size.6.93pt_mt..5mm_indent.-0.1161in_mleft.0.1161in_ifm">Brief regering, 22 april 2020, COVID-19 en mogelijke relatie met dieren: Kamerstuk 28 286, nr. 1088</text:p></text:note-body></text:note></text:p>
      <text:p text:style-name="ifm_p_mt.3.76mm_ifm">Vraag 4</text:p>
      <text:p text:style-name="ifm_p_ifm">Welke mogelijkheden ziet u om in afwachting van de resultaten van dit onderzoek te starten met het verbeteren van de luchtkwaliteit, bijvoorbeeld door te beginnen met het inkrimpen van de veestapel in de meest veedichte gebieden?</text:p>
      <text:p text:style-name="ifm_p_mt.3.76mm_ifm">Vraag 5</text:p>
      <text:p text:style-name="ifm_p_ifm">Bent u bereid om de Kamer te informeren over de resultaten van tot op heden uitgevoerde internationale onderzoeken naar de relatie tussen luchtkwaliteit en risico’s op besmetting met COVID-19 en de effecten op medische schade daardoor?</text:p>
      <text:p text:style-name="ifm_p_mt.3.76mm_ifm">Vraag 6</text:p>
      <text:p text:style-name="ifm_p_ifm">Is het uitgesloten dat mensen die werken in een nertsenfokkerij besmet kunnen raken door met het coronavirus besmette nertsen?</text:p>
      <text:p text:style-name="ifm_p_mt.3.76mm_ifm">Vraag 7</text:p>
      <text:p text:style-name="ifm_p_ifm">Wat is de medische stand van zaken met betrekking tot de overdracht van het COVID-19 virus?</text:p>
      <text:p text:style-name="ifm_p_mt.3.76mm_ifm">Vraag 8</text:p>
      <text:p text:style-name="ifm_p_ifm">Deelt u de mening dat de bedrijfsactiviteiten van de nertsenhouderijen waar SARS-CoV-2 aangetroffen is bij dieren versneld afgebouwd dienen te worden in aanloop naar het verbod op pelsdierhouderij, gezien de omstandigheden in het gebied en de mogelijke risico’s tot besmetting van andere nertsenhouderijen en het aldaar werkzame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m luchtvervuiling in Brabant en Limburg: 'Wat als er een tweede golf komt en het aantal doden hier weer hoger ligt?’</dc:title>
    <meta:user-defined meta:name="OVERHEIDop.ParlID/DC.identifier">kv-tk-2020Z08873</meta:user-defined>
    <meta:user-defined meta:name="OVERHEIDop.vraagnummer">2020Z0887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F.W. Futselaar</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bericht ‘Zorgen om luchtvervuiling in Brabant en Limburg: 'Wat als er een tweede golf komt en het aantal doden hier weer hoger ligt?’</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