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71</text:p>
      <text:p text:style-name="ifm_p_font.roman_mt.3.76mm_ifm">Vragen van de leden <text:span text:style-name="ifm_span_font.bold_ifm">Schonis</text:span> (D66) en <text:span text:style-name="ifm_span_font.bold_ifm">Bruins</text:span> (ChristenUnie) aan de Ministers van Economische Zaken en Klimaat en van Justitie en Veiligheid over <text:span text:style-name="ifm_span_font.italic_ifm">veilige evenementen</text:span> (ingezonden 18 mei 2020).</text:p>
      <text:p text:style-name="ifm_p_mt.3.76mm_ifm">Vraag 1</text:p>
      <text:p text:style-name="ifm_p_ifm">Bent u bekend met het bericht «Een drive-in bioscoop: organisatoren staan te trappelen maar krijgen geen vergunning»?<text:note text:id="ID-2020Z08871-d37e41" text:note-class="footnote"><text:note-citation text:label="1 ">1</text:note-citation><text:note-body><text:p text:style-name="ifm_p_font.normal_size.6.93pt_mt..5mm_indent.-0.1161in_mleft.0.1161in_ifm">https://www.rtlnieuws.nl/editienl/artikel/5119626/een-drive-bioscoop-organisatoren-willen-de-overheid-niet</text:p></text:note-body></text:note></text:p>
      <text:p text:style-name="ifm_p_mt.3.76mm_ifm">Vraag 2</text:p>
      <text:p text:style-name="ifm_p_ifm">Bent u bekend met de signalen uit het bericht, namelijk dat er bij een vergunningsaanvraag meteen wordt afgewezen op basis van de noodverordening en niet wordt gekeken of een individueel evenement veilig is volgens de RIVM-richtlijnen?</text:p>
      <text:p text:style-name="ifm_p_mt.3.76mm_ifm">Vraag 3</text:p>
      <text:p text:style-name="ifm_p_ifm">Bent u het ermee eens dat door een algemeen verbod op evenementen met een vergunnings- en meldplicht veilige evenementen onnodig geen doorgang kunnen krijgen?</text:p>
      <text:p text:style-name="ifm_p_mt.3.76mm_ifm">Vraag 4</text:p>
      <text:p text:style-name="ifm_p_ifm">Kunt u toelichten waarom het in Nederland niet mogelijk is om net als in Duitsland<text:note text:id="ID-2020Z08871-d37e66" text:note-class="footnote"><text:note-citation text:label="2 ">2</text:note-citation><text:note-body><text:p text:style-name="ifm_p_font.normal_size.6.93pt_mt..5mm_indent.-0.1161in_mleft.0.1161in_ifm">https://nos.nl/video/2333417-drive-in-rave-party-in-duitsland-dit-is-geweldig.html.</text:p></text:note-body></text:note> en Denemarken<text:note text:id="ID-2020Z08871-d37e74" text:note-class="footnote"><text:note-citation text:label="3 ">3</text:note-citation><text:note-body><text:p text:style-name="ifm_p_font.normal_size.6.93pt_mt..5mm_indent.-0.1161in_mleft.0.1161in_ifm">https://www.npo3fm.nl/nieuws/3fm/389943-mads-uit-denemarken-hield-een-drive-in-concert-voor-500-auto-s.</text:p></text:note-body></text:note> evenementen te organiseren die veilig zijn?</text:p>
      <text:p text:style-name="ifm_p_mt.3.76mm_ifm">Vraag 5</text:p>
      <text:p text:style-name="ifm_p_ifm">Bent u het ermee eens dat hierdoor onnodig schade wordt geleden door een sector die reeds hard wordt getroffen door de corona maatregelen?</text:p>
      <text:p text:style-name="ifm_p_mt.3.76mm_ifm">Vraag 6</text:p>
      <text:p text:style-name="ifm_p_ifm">Bent u bereid om het OMT te vragen te bezien hoe bij de advisering over sectoren meer maatwerk mogelijk kan worden gemaakt anders dan een generiek go/no-go signaal?</text:p>
      <text:p text:style-name="ifm_p_mt.3.76mm_ifm">Vraag 7</text:p>
      <text:p text:style-name="ifm_p_ifm">Bent u bereid burgemeesters meer ruimte te bieden om uitzonderingen op te nemen in de noodverordening die de mogelijkheid bieden evenementen die kunnen plaatsvinden, conform de richtlijnen van het RIVM doorgang te laten vinden?</text:p>
      <text:p text:style-name="ifm_p_mt.3.76mm_ifm">Vraag 8</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e evenementen</dc:title>
    <meta:user-defined meta:name="OVERHEIDop.ParlID/DC.identifier">kv-tk-2020Z08871</meta:user-defined>
    <meta:user-defined meta:name="OVERHEIDop.vraagnummer">2020Z0887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A.J. Schonis</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Veilige evenementen</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TaxonomieBeleidsagenda/OVERHEID.category">Zorg en gezondheid | Gezondheidsrisico's</meta:user-defined>
    <meta:user-defined meta:name="OVERHEIDop.versieInformatie"/>
  </office:meta>
</office:document-meta>
</file>