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887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8870</text:p>
      <text:p text:style-name="ifm_p_font.roman_mt.3.76mm_ifm">Vragen van de leden <text:span text:style-name="ifm_span_font.bold_ifm">Buitenweg</text:span> en <text:span text:style-name="ifm_span_font.bold_ifm">Ellemeet</text:span> (beiden GroenLinks) aan de Minister van Volksgezondheid, Welzijn en Sport over <text:span text:style-name="ifm_span_font.italic_ifm">de uitwerking van de digitale ondersteuning van bron- en contactonderzoek</text:span> (ingezonden 18 mei 2020).</text:p>
      <text:p text:style-name="ifm_p_mt.3.76mm_ifm">Vraag 1</text:p>
      <text:p text:style-name="ifm_p_ifm">Bent u bekend met het bericht dat de organisatie Bits of Freedom heeft bedankt voor deelname aan de begeleidingscommissie die de overheid gaat adviseren bij het uitwerken van corona-apps?<text:note text:id="ID-2020Z08870-d37e52" text:note-class="footnote"><text:note-citation text:label="1 ">1</text:note-citation><text:note-body><text:p text:style-name="ifm_p_font.normal_size.6.93pt_mt..5mm_indent.-0.1161in_mleft.0.1161in_ifm">Bits of Freedom, 12 mei 2020, «We leveren graag een constructieve bijdrage»,  https://www.bitsoffreedom.nl/2020/05/12/we-leveren-graag-een-constructieve-bijdrage/</text:p></text:note-body></text:note></text:p>
      <text:p text:style-name="ifm_p_mt.3.76mm_ifm">Vraag 2</text:p>
      <text:p text:style-name="ifm_p_ifm">Wat is uw reactie op de kritiek van Bits of Freedom dat fundamentele vragen over de doelstelling nog onbeantwoord zijn?</text:p>
      <text:p text:style-name="ifm_p_mt.3.76mm_ifm">Vraag 3</text:p>
      <text:p text:style-name="ifm_p_ifm">Wat is uw reactie op de kritiek van Bits of Freedom dat het kabinet weinig heeft gedaan met de punten die werden aangedragen door het initiatief «Veilig tegen Corona»?</text:p>
      <text:p text:style-name="ifm_p_mt.3.76mm_ifm">Vraag 4</text:p>
      <text:p text:style-name="ifm_p_ifm">Klopt het dat het door de GGD opgestelde programma van eisen voor digitale ondersteuning niet openbaar is? Wanneer heeft de GGD dat programma van eisen afgerond? Bent u bereid om dit programma van eisen met de Kamer te delen?</text:p>
      <text:p text:style-name="ifm_p_mt.3.76mm_ifm">Vraag 5</text:p>
      <text:p text:style-name="ifm_p_ifm">Klopt het dat het kabinet al had besloten om in te zetten op een corona-app die gebruik zal maken van bluetooth- technologie? Op basis waarvan is dat besluit genomen? Hoe verhoudt dit besluit zich tot de twijfels over de geschiktheid van bluetooth-technologie die zijn geuit door verschillende experts tijdens het rondetafelgesprek Corona-app van 22 april jl. in de Tweede Kamer?<text:note text:id="ID-2020Z08870-d37e81" text:note-class="footnote"><text:note-citation text:label="2 ">2</text:note-citation><text:note-body><text:p text:style-name="ifm_p_font.normal_size.6.93pt_mt..5mm_indent.-0.1161in_mleft.0.1161in_ifm">Kamerstuk 25 295, nr. 314</text:p></text:note-body></text:note></text:p>
      <text:p text:style-name="ifm_p_mt.3.76mm_ifm">Vraag 6</text:p>
      <text:p text:style-name="ifm_p_ifm">Zijn andere alternatieven voor digitale ondersteuning van contactonderzoek, zoals het gebruik van tokens met UltraWideBand technologie, of apps die zijn gebaseerd op het scannen van QR-codes, onderzocht? Zo ja, wat was de uitkomst van dat onderzoek? Zo nee, waarom niet? Bent u bereid om alternatieven voor een app op bluetooth-basis alsnog nadrukkelijk te onderzoeken?</text:p>
      <text:p text:style-name="ifm_p_mt.3.76mm_ifm">Vraag 7</text:p>
      <text:p text:style-name="ifm_p_ifm">Op welke wijze is de groep van zes externe experts samengesteld die de overheid helpt bij de daadwerkelijke ontwikkeling van de corona-app? Deelt u de mening van Bits of Freedom dat deze groep weinig divers is?</text:p>
      <text:p text:style-name="ifm_p_mt.3.76mm_ifm">Vraag 8</text:p>
      <text:p text:style-name="ifm_p_ifm">Op welke wijze wordt de begeleidingscommissie samengesteld? Hoe groot zal de commissie worden en welke disciplines zullen erin vertegenwoordigd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uitwerking van de digitale ondersteuning van bron- en contactonderzoek.</dc:title>
    <meta:user-defined meta:name="OVERHEIDop.ParlID/DC.identifier">kv-tk-2020Z08870</meta:user-defined>
    <meta:user-defined meta:name="OVERHEIDop.vraagnummer">2020Z088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M. Buitenweg</meta:user-defined>
    <meta:user-defined meta:name="OVERHEIDop.vergaderjaar">2019-2020</meta:user-defined>
    <meta:user-defined meta:name="DCTERMS.W3CDTF/OVERHEIDop.datumIndiening">2020-05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werking van de digitale ondersteuning van bron- en contactonderzoek.</meta:user-defined>
    <meta:user-defined meta:name="DCTERMS.W3CDTF/DCTERMS.available">2020-05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5-18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