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69</text:p>
      <text:p text:style-name="ifm_p_font.roman_mt.3.76mm_ifm">Vragen van het lid <text:span text:style-name="ifm_span_font.bold_ifm">Futselaar</text:span> (SP) aan de Minister van Onderwijs, Cultuur en Wetenschap over <text:span text:style-name="ifm_span_font.italic_ifm">het bericht dat studenten drie maanden collegegeld terugkrijgen bij vertraging afstuderen</text:span> (ingezonden 18 mei 2020).</text:p>
      <text:p text:style-name="ifm_p_mt.3.76mm_ifm">Vraag 1</text:p>
      <text:p text:style-name="ifm_p_ifm">Welke reden ziet u om aan te nemen dat studenten die niet in het jaar van afstuderen zitten en studievertraging oplopen dit nog kunnen inhalen? Zijn hierover afspraken gemaakt met de instellingen in het hoger onderwijs? Op welke wijze gaan instellingen in het hoger onderwijs hiervoor gecompenseerd worden?<text:note text:id="ID-2020Z08869-d37e50" text:note-class="footnote"><text:note-citation text:label="1 ">1</text:note-citation><text:note-body><text:p text:style-name="ifm_p_font.normal_size.6.93pt_mt..5mm_indent.-0.1161in_mleft.0.1161in_ifm">NOS, 15 mei 2020, «Drie maanden collegegeld terug bij vertraging afstuderen», https://nos.nl/artikel/2334002-drie-maanden-collegegeld-terug-bij-vertraging-afstuderen.html</text:p></text:note-body></text:note></text:p>
      <text:p text:style-name="ifm_p_mt.3.76mm_ifm">Vraag 2</text:p>
      <text:p text:style-name="ifm_p_ifm">Waarom is in dit steunpakket geen compensatie opgenomen voor de instellingen in het hoger onderwijs?</text:p>
      <text:p text:style-name="ifm_p_mt.3.76mm_ifm">Vraag 3</text:p>
      <text:p text:style-name="ifm_p_ifm">Deelt u de mening dat het juist dankzij een geweldige inspanning van de docenten in het hoger onderwijs is, dat er nog zoveel onderwijs doorgang kan vinden? Kunt u dit toelichten?</text:p>
      <text:p text:style-name="ifm_p_mt.3.76mm_ifm">Vraag 4</text:p>
      <text:p text:style-name="ifm_p_ifm">Bent u zich ervan bewust dat deze omslag naar digitale onderwijsvormen ook kosten met zich meebrengt? Zo ja, hoe worden deze gecompenseerd?</text:p>
      <text:p text:style-name="ifm_p_mt.3.76mm_ifm">Vraag 5</text:p>
      <text:p text:style-name="ifm_p_ifm">Op welke manier worden instellingen vergoed voor de extra kosten die zij maken om de studievertraging, waarvoor studenten nu terecht gecompenseerd worden, met extra onderwijsinspanningen in te lopen?</text:p>
      <text:p text:style-name="ifm_p_mt.3.76mm_ifm">Vraag 6</text:p>
      <text:p text:style-name="ifm_p_ifm">Op welke manier wordt er publieke verantwoordelijkheid genomen voor de vertraging die onderzoekers oplopen? Deelt u de mening dat hun positie als gevolg van de coronacrisis benard is en dat dit ook overheidssteun rechtvaardigt?</text:p>
      <text:p text:style-name="ifm_p_mt.3.76mm_ifm">Vraag 7</text:p>
      <text:p text:style-name="ifm_p_ifm">Welke financiële consequenties heeft de meer kleinschalige inrichting, zoals die de komende tijd te verwachten is als gevolg van de coronamaatregelen, op de instellingen in het hoger onderwijs? Bent u bereid deze consequenties op te vang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drie maanden collegegeld terugkrijgen bij vertraging afstuderen</dc:title>
    <meta:user-defined meta:name="OVERHEIDop.ParlID/DC.identifier">kv-tk-2020Z08869</meta:user-defined>
    <meta:user-defined meta:name="OVERHEIDop.vraagnummer">2020Z0886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bericht dat studenten drie maanden collegegeld terugkrijgen bij vertraging afstuderen</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