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8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866</text:p>
      <text:p text:style-name="ifm_p_font.roman_mt.3.76mm_ifm">Nadere vragen van het lid <text:span text:style-name="ifm_span_font.bold_ifm">Van Raak</text:span> (SP) aan de Minister van Defensie over <text:span text:style-name="ifm_span_font.italic_ifm">het niet naar behoren beantwoorden van Kamervragen</text:span> (ingezonden 18 mei 2020).</text:p>
      <text:p text:style-name="ifm_p_mt.3.76mm_ifm">Vraag 1</text:p>
      <text:p text:style-name="ifm_p_ifm">Bent u bereid om per vraag die ik u heb gesteld over de betrokkenheid van Nederland bij spionageoperatie «Rubicon» en afluistergenootschap «Maximator» aan te geven of u bij de beantwoording een beroep doet op het belang van de staat en een motivering te geven waarom u de informatie niet zou kunnen verstrekken en daarbij in ieder geval per vraag aan te geven welke argumenten u hebt om een beroep te doen op het belang van de staat, aan te geven welke risico’s eventueel verbonden zouden zijn met het verstrekken van deze informatie en welke schade u verwacht dat het gevolg zou zijn van de beantwoording van de vraag?<text:note text:id="ID-2020Z08866-d37e50" text:note-class="footnote"><text:note-citation text:label="1 ">1</text:note-citation><text:note-body><text:p text:style-name="ifm_p_font.normal_size.6.93pt_mt..5mm_indent.-0.1161in_mleft.0.1161in_ifm">https://www.tweedekamer.nl/kamerstukken/kamervragen/detail/2020Z06643/2020D14146 Zie Aanhangsel Handelingen, vergaderjaar 2019–2020, nr. 264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naar behoren beantwoorden van Kamervragen</dc:title>
    <meta:user-defined meta:name="OVERHEIDop.ParlID/DC.identifier">kv-tk-2020Z08866</meta:user-defined>
    <meta:user-defined meta:name="OVERHEIDop.vraagnummer">2020Z088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naar behoren beantwoorden van Kamervragen</meta:user-defined>
    <meta:user-defined meta:name="DCTERMS.W3CDTF/DCTERMS.available">2020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