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886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8865</text:p>
      <text:p text:style-name="ifm_p_font.roman_mt.3.76mm_ifm">Vragen van de leden <text:span text:style-name="ifm_span_font.bold_ifm">Hijink</text:span> en <text:span text:style-name="ifm_span_font.bold_ifm">Marijnissen</text:span> (beiden SP) aan de ministers van Volksgezondheid, Welzijn en Sport en voor Medische Zorg over <text:span text:style-name="ifm_span_font.italic_ifm">het invoeren van een draagplicht voor niet-functionele mondmaskers in het openbaar vervoer</text:span> (ingezonden 18 mei 2020).</text:p>
      <text:p text:style-name="ifm_p_mt.3.76mm_ifm">Vraag 1</text:p>
      <text:p text:style-name="ifm_p_ifm">Op welke wijze gaat straks toezicht gehouden worden op het gebruik van verschillende type mondkapjes in het openbaar vervoer?<text:note text:id="ID-2020Z08865-d37e52" text:note-class="footnote"><text:note-citation text:label="1 ">1</text:note-citation><text:note-body><text:p text:style-name="ifm_p_font.normal_size.6.93pt_mt..5mm_indent.-0.1161in_mleft.0.1161in_ifm">RTL nieuws, 14 mei 2020, «Zo gaat het straks in het ov: mondkapje verplicht, alleen in uiterste geval boete» (https://www.rtlnieuws.nl/nieuws/nederland/artikel/5121896/ov-regels-mondkapje-trein-bus-metro-tram-protocol-openbaar-vervoer).</text:p></text:note-body></text:note></text:p>
      <text:p text:style-name="ifm_p_mt.3.76mm_ifm">Vraag 2</text:p>
      <text:p text:style-name="ifm_p_ifm">Klopt het dat het u in gesprek bent (geweest) met de Stichting Koninklijk Nederlands Normalisatie Instituut (NEN) over het ontwerpen van een richtlijn voor het gebruik van mondmaskers in het openbaar vervoer?</text:p>
      <text:p text:style-name="ifm_p_mt.3.76mm_ifm">Vraag 3</text:p>
      <text:p text:style-name="ifm_p_ifm">Klopt het dat NEN met voorschriften komt die voorschrijven dat de in het openbaar vervoer te gebruiken mondmaskers pertinent niet voorzien mogen zijn van een CE-markering?</text:p>
      <text:p text:style-name="ifm_p_mt.3.76mm_ifm">Vraag 4</text:p>
      <text:p text:style-name="ifm_p_ifm">Waarom spreekt u met NEN en anderen over het gebruik van niet-gecertificeerde mondmaskers in het openbaar vervoer? Zijn minimale eisen aan de kwaliteit van mondmaskers niet juist belangrijk om mensen tegen verspreiding van het coronavirus te beschermen?</text:p>
      <text:p text:style-name="ifm_p_mt.3.76mm_ifm">Vraag 5</text:p>
      <text:p text:style-name="ifm_p_ifm">Klopt het dat NEN in het voorstel stelt dat de niet-medische maskers, die gebruikt dienen te worden in het openbaar vervoer, geen vorm van bescherming geven als persoonlijk beschermingsmiddel of medisch hulpmiddel? Kunt u uw antwoord toelichten?</text:p>
      <text:p text:style-name="ifm_p_mt.3.76mm_ifm">Vraag 6</text:p>
      <text:p text:style-name="ifm_p_ifm">Waarom mogen mondmaskers in het openbaar vervoer de reiziger niet beschermen? Welk nut dient een mondkapje in het openbaar vervoer als deze geen gekende beschermende werking mag hebben? Kunt u uw antwoord toelichten?</text:p>
      <text:p text:style-name="ifm_p_mt.3.76mm_ifm">Vraag 7</text:p>
      <text:p text:style-name="ifm_p_ifm">Hoe denkt u de veiligheid en gezondheid van reizigers en ov-personeel te kunnen beschermen als reizigers geen gebruik mogen maken van mondmaskers met CE-markering?</text:p>
      <text:p text:style-name="ifm_p_mt.3.76mm_ifm">Vraag 8</text:p>
      <text:p text:style-name="ifm_p_ifm">Als het zo is dat CE-gemarkeerde mondmaskers massaal te koop zijn bij supermarkten en in andere winkels, waarom zijn deze maskers dan nog steeds niet beschikbaar voor álle zorgverleners die hier preventief gebruik van willen maken?</text:p>
      <text:p text:style-name="ifm_p_mt.3.76mm_ifm">Vraag 9</text:p>
      <text:p text:style-name="ifm_p_ifm">Ligt het, gezien de verplichting om vanaf 1 juni aanstaande mondkapjes in het openbaar vervoer te gebruiken, niet voor de hand dat betrouwbare mondkapjes gratis van overheidswege worden verstrekt? Zo nee, waarom niet?</text:p>
      <text:p text:style-name="ifm_p_mt.3.76mm_ifm">Vraag 10</text:p>
      <text:p text:style-name="ifm_p_ifm">Kunt u deze vragen beantwoorden voorafgaand aan het debat over de ontwikkelingen rondom het coronavirus op woensdag 20 mei aanstaande? Wilt u deze vragen afzonderlijk antwoorden in plaats van deze te beantwoorden in de update brie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invoeren van een draagplicht voor niet-functionele mondmaskers in het openbaar vervoer</dc:title>
    <meta:user-defined meta:name="OVERHEIDop.ParlID/DC.identifier">kv-tk-2020Z08865</meta:user-defined>
    <meta:user-defined meta:name="OVERHEIDop.vraagnummer">2020Z08865</meta:user-defined>
    <meta:user-defined meta:name="OVERHEIDop.KamervraagTypen/DC.type">Schriftelijke vragen</meta:user-defined>
    <meta:user-defined meta:name="OVERHEIDop.Parlementair/DC.type">Kamervragen zonder Antwoord</meta:user-defined>
    <meta:user-defined meta:name="OVERHEIDop.indiener">L.M.C. Marijnissen</meta:user-defined>
    <meta:user-defined meta:name="OVERHEIDop.indiener">H.P.M. Hijink</meta:user-defined>
    <meta:user-defined meta:name="OVERHEIDop.vergaderjaar">2019-2020</meta:user-defined>
    <meta:user-defined meta:name="DCTERMS.W3CDTF/OVERHEIDop.datumIndiening">2020-05-18</meta:user-defined>
    <meta:user-defined meta:name="OVERHEID.StatenGeneraal/DC.creator">Tweede Kamer der Staten-Generaal</meta:user-defined>
    <dc:language>nl</dc:language>
    <meta:user-defined meta:name="DCTERMS.alternative"/>
    <meta:user-defined meta:name="DC.title">Het invoeren van een draagplicht voor niet-functionele mondmaskers in het openbaar vervoer</meta:user-defined>
    <meta:user-defined meta:name="DCTERMS.W3CDTF/DCTERMS.available">2020-05-18</meta:user-defined>
    <meta:user-defined meta:name="OVERHEIDop.publicationName">Kamervragen zonder antwoord</meta:user-defined>
    <meta:user-defined meta:name="OVERHEID.Organisatietype/OVERHEID.organisationType">staten generaal</meta:user-defined>
    <meta:user-defined meta:name="DCTERMS.W3CDTF/DCTERMS.issued">2020-05-18</meta:user-defined>
    <meta:user-defined meta:name="OVERHEID.Informatietype/DC.type">officiële publicatie</meta:user-defined>
    <meta:user-defined meta:name="OVERHEID.TaxonomieBeleidsagenda/OVERHEID.category">Verkeer | Spoor</meta:user-defined>
    <meta:user-defined meta:name="OVERHEID.TaxonomieBeleidsagenda/OVERHEID.category">Zorg en gezondheid | Gezondheidsrisico's</meta:user-defined>
    <meta:user-defined meta:name="OVERHEIDop.versieInformatie"/>
  </office:meta>
</office:document-meta>
</file>