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82</text:p>
      <text:p text:style-name="ifm_p_font.roman_mt.3.76mm_ifm">Vragen van de leden <text:span text:style-name="ifm_span_font.bold_ifm">Paternotte</text:span> en <text:span text:style-name="ifm_span_font.bold_ifm">Schonis</text:span> (beiden D66) aan de ministers van Infrastructuur en Waterstaat en van Economische Zaken en Klimaat over <text:span text:style-name="ifm_span_font.italic_ifm">het besluit om de ILT te verzoeken tot handhaving Verordening (EG) 261/2004 passagiersrechten luchtvaart</text:span> (ingezonden 15 mei 2020).</text:p>
      <text:p text:style-name="ifm_p_mt.3.76mm_ifm">Vraag 1</text:p>
      <text:p text:style-name="ifm_p_ifm">Bent u bekend met de berichten «KLM volgt Brussel: biedt groep klanten weer geld terug» en «De Europese Commissie overweegt wel degelijk procedures om vouchers»?<text:note text:id="n1" text:note-class="footnote"><text:note-citation text:label="1 ">1</text:note-citation><text:note-body><text:p text:style-name="ifm_p_font.normal_size.6.93pt_mt..5mm_indent.-0.1161in_mleft.0.1161in_ifm">Website Algemeen Dagblad, 14 mei 2020 (https://www.ad.nl/economie/klm-volgt-brussel-biedt-groep-klanten-weer-geld-terug~acbbe6fb/) en NOS.nl, 14 mei 2020 (https://nos.nl/artikel/2333844-europese-commissie-overweegt-wel-degelijk-procedures-om-vouchers.html)</text:p></text:note-body></text:note></text:p>
      <text:p text:style-name="ifm_p_mt.3.76mm_ifm">Vraag 2</text:p>
      <text:p text:style-name="ifm_p_ifm">Klopt het dat het in Nederland mogelijk blijft voor luchtvaartmaatschappijen om ervoor te kiezen om geen geld terug te geven, wanneer een geboekt ticket vanwege de coronacrisis niet kan worden gebruikt? Zo ja, kunt u toelichten hoe zich dit volgens u verhoudt tot de uitspraak van de Europese Commissie dat het verplichten van consumenten om een voucher te accepteren in strijd is – en blijft – met de Europese wet- en regelgeving?</text:p>
      <text:p text:style-name="ifm_p_mt.3.76mm_ifm">Vraag 3</text:p>
      <text:p text:style-name="ifm_p_ifm">Deelt u de mening van de vragenstellers dat de aanbeveling van de Europese Commissie ertoe strekt dat klanten recht hebben op teruggave bij álle tickets van vluchten die geannuleerd zijn sinds de aanwijzing aan de Inspectie Leefomgeving en Transport (ILT) om niet te handhaven, tenzij die klanten actief hebben aangegeven de voucher als alternatief te accepteren? Zo nee, waarom niet?</text:p>
      <text:p text:style-name="ifm_p_mt.3.76mm_ifm">Vraag 4</text:p>
      <text:p text:style-name="ifm_p_ifm">Heeft uw besluit om de aanwijzing richting ILT in te trekken mogelijk directe gevolgen voor de liquiditeitspositie van luchtvaartmaatschappijen?</text:p>
      <text:p text:style-name="ifm_p_mt.3.76mm_ifm">Vraag 5</text:p>
      <text:p text:style-name="ifm_p_ifm">Wat gaat u doen om consumenten die reeds een voucher hebben geaccepteerd te beschermen tegen liquiditeitsproblemen of een faillissement van een luchtvaartmaatschappij?</text:p>
      <text:p text:style-name="ifm_p_mt.3.76mm_ifm">Vraag 6</text:p>
      <text:p text:style-name="ifm_p_ifm">Deelt u de mening van de vragenstellers dat met uw besluit en de aangekondigde mogelijke inbreukprocedure tegen Nederland door de Europese Commissie hierover nog meer urgentie is ontstaan om over de toelaatbaarheid van luchtvaartvouchers zo spoedig mogelijk duidelijkheid te verschaffen? Indien u deze mening deelt, bent u bereid om hier op korte termijn actie op te ondernemen?</text:p>
      <text:p text:style-name="ifm_p_mt.3.76mm_ifm">Vraag 7</text:p>
      <text:p text:style-name="ifm_p_ifm">Kunt u toelichten hoe u dit onderwerp in de Europese Unie al heeft aangekaart en wat de resultaten hiervan tot nu toe waren?</text:p>
      <text:p text:style-name="ifm_p_mt.3.76mm_ifm">Vraag 8</text:p>
      <text:p text:style-name="ifm_p_ifm">Kunt u toelichten of en op welke manier uw huidige aanwijzing aan de ILT voorkomt dat consumenten alsnog een jaar op hun geld moeten wachten?</text:p>
      <text:p text:style-name="ifm_p_mt.3.76mm_ifm">Vraag 9</text:p>
      <text:p text:style-name="ifm_p_ifm">Wordt door de ILT ook toezicht gehouden en gehandhaafd op de wettelijke betalingstermijn die de Europese Commissie voorschrijft?</text:p>
      <text:p text:style-name="ifm_p_mt.3.76mm_ifm">Vraag 10</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om de ILT te verzoeken tot handhaving Verordening (EG) 261/2004 passagiersrechten luchtvaart.</dc:title>
    <meta:user-defined meta:name="OVERHEIDop.ParlID/DC.identifier">kv-tk-2020Z08782</meta:user-defined>
    <meta:user-defined meta:name="OVERHEIDop.vraagnummer">2020Z08782</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M. Paternotte</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Het besluit om de ILT te verzoeken tot handhaving Verordening (EG) 261/2004 passagiersrechten luchtvaart.</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TaxonomieBeleidsagenda/OVERHEID.category">Economie | Transport</meta:user-defined>
    <meta:user-defined meta:name="OVERHEIDop.versieInformatie"/>
  </office:meta>
</office:document-meta>
</file>