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7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781</text:p>
      <text:p text:style-name="ifm_p_font.roman_mt.3.76mm_ifm">Vragen van het lid <text:span text:style-name="ifm_span_font.bold_ifm">Rog</text:span> (CDA) aan de Minister voor Basis- en Voortgezet Onderwijs en Media over <text:span text:style-name="ifm_span_font.italic_ifm">het afleggen van examens in het buitenland</text:span> (ingezonden 15 mei 2020).</text:p>
      <text:p text:style-name="ifm_p_mt.3.76mm_ifm">Vraag 1</text:p>
      <text:p text:style-name="ifm_p_ifm">Bent u bekend met de Wereldschool die leerlingen in het buitenland ondersteunt bij het doen van Nederlandse examens?<text:note text:id="n1" text:note-class="footnote"><text:note-citation text:label="1 ">1</text:note-citation><text:note-body><text:p text:style-name="ifm_p_font.normal_size.6.93pt_mt..5mm_indent.-0.1161in_mleft.0.1161in_ifm">De Wereldschool, «Nederlands examen doen in het buitenland», https://www.wereldschool.nl/faq/nederlands-examen-doen-het-buitenland/</text:p></text:note-body></text:note></text:p>
      <text:p text:style-name="ifm_p_mt.3.76mm_ifm">Vraag 2</text:p>
      <text:p text:style-name="ifm_p_ifm">Kunt u aangeven hoeveel leerlingen zich bij DUO hebben ingeschreven voor het doen van staatsexamen dit schooljaar?</text:p>
      <text:p text:style-name="ifm_p_mt.3.76mm_ifm">Vraag 3</text:p>
      <text:p text:style-name="ifm_p_ifm">Wat zijn de gevolgen voor deze leerlingen nu het centraal schriftelijk examen, een van de verplichte onderdelen van het staatsexamen naast het college-examen, vanwege COVID-19 dit schooljaar niet doorgaat?</text:p>
      <text:p text:style-name="ifm_p_mt.3.76mm_ifm">Vraag 4</text:p>
      <text:p text:style-name="ifm_p_ifm">Hoe verhoudt de eis van de mondelinge afname van het college-examen in Nederland zich met de huidige reisbeperkingen tussen landen in de wereld, zowel in Europa als wereldwijd? In hoeverre is het realistisch dat leerlingen in juli of augustus de mogelijkheid hebben om vanuit hun land van verblijf te reizen naar Nederland? Wilt u daarbij het feit meenemen dat sommige werkgevers van ouders strikte reisbeperkingen hebben opgelegd aan hun personeel waardoor het de facto ook heel lastig is voor gezinsleden om te reizen?</text:p>
      <text:p text:style-name="ifm_p_mt.3.76mm_ifm">Vraag 5</text:p>
      <text:p text:style-name="ifm_p_ifm">Onder welke voorwaarden is het mogelijk om het examen op een Nederlandse ambassade af te leggen, zoals op de website van de Wereldschool wordt aangegeven?</text:p>
      <text:p text:style-name="ifm_p_mt.3.76mm_ifm">Vraag 6</text:p>
      <text:p text:style-name="ifm_p_ifm">Bent u bereid om voor alle kinderen die dit schooljaar examen doen in het buitenland mogelijk te maken dat zij het college-examen kunnen afleggen op de Nederlandse ambassade in hun land van verblijf of een andere mogelijkheid indien reizen naar de ambassade niet mogelijk is, waarbij uiteraard bepaalde waarborgen ten aanzien van omgang met de examens in acht genomen moeten worden? Zo nee, waarom niet?</text:p>
      <text:p text:style-name="ifm_p_mt.3.76mm_ifm">Vraag 7</text:p>
      <text:p text:style-name="ifm_p_ifm">Bent u bereid deze vragen op de kortst mogelijk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leggen van examens in het buitenland.</dc:title>
    <meta:user-defined meta:name="OVERHEIDop.ParlID/DC.identifier">kv-tk-2020Z08781</meta:user-defined>
    <meta:user-defined meta:name="OVERHEIDop.vraagnummer">2020Z08781</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9-2020</meta:user-defined>
    <meta:user-defined meta:name="DCTERMS.W3CDTF/OVERHEIDop.datumIndiening">2020-05-15</meta:user-defined>
    <meta:user-defined meta:name="OVERHEID.StatenGeneraal/DC.creator">Tweede Kamer der Staten-Generaal</meta:user-defined>
    <dc:language>nl</dc:language>
    <meta:user-defined meta:name="DCTERMS.alternative"/>
    <meta:user-defined meta:name="DC.title">Het afleggen van examens in het buitenland.</meta:user-defined>
    <meta:user-defined meta:name="DCTERMS.W3CDTF/DCTERMS.available">2020-05-15</meta:user-defined>
    <meta:user-defined meta:name="OVERHEIDop.publicationName">Kamervragen zonder antwoord</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