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78</text:p>
      <text:p text:style-name="ifm_p_font.roman_mt.3.76mm_ifm">Vragen van het lid <text:span text:style-name="ifm_span_font.bold_ifm">Van Weyenberg</text:span> (D66) aan de Staatssecretaris van Sociale Zaken en Werkgelegenheid over <text:span text:style-name="ifm_span_font.italic_ifm">zelfstandigen die net buiten de Tijdelijke overbruggingsregeling zelfstandig ondernemers (Tozo) dreigen te vallen</text:span> (ingezonden 15 mei 2020).</text:p>
      <text:p text:style-name="ifm_p_mt.3.76mm_ifm">Vraag 1</text:p>
      <text:p text:style-name="ifm_p_ifm">Klopt het dat als een ondernemer wel omzet heeft gemaakt in het eerste kwartaal en voldoet aan het criterium voor de zelfstandigenaftrek, maar om wat voor reden dan ook (nog) niet was ingeschreven bij de Kamer van Koophandel (Kvk) op 17 maart 2020, hij of zij geen aanspraak kan maken op de Tozo?</text:p>
      <text:p text:style-name="ifm_p_mt.3.76mm_ifm">Vraag 2</text:p>
      <text:p text:style-name="ifm_p_ifm">Hoeveel zelfstandigen zijn er die wel beschikken over een btw-nummer maar nog geen inschrijving hadden bij de KvK op 17 maart 2020?</text:p>
      <text:p text:style-name="ifm_p_mt.3.76mm_ifm">Vraag 3</text:p>
      <text:p text:style-name="ifm_p_ifm">Hoeveel zelfstandigen zijn er die wel ingeschreven zijn bij de KvK maar geen btw-nummer hadden op 17 maart 2020?</text:p>
      <text:p text:style-name="ifm_p_mt.3.76mm_ifm">Vraag 4</text:p>
      <text:p text:style-name="ifm_p_ifm">Wanneer geldt een verplichting voor het hebben van een btw-nummer?</text:p>
      <text:p text:style-name="ifm_p_mt.3.76mm_ifm">Vraag 5</text:p>
      <text:p text:style-name="ifm_p_ifm">Wanneer geldt een verplichting tot inschrijving bij de KvK?</text:p>
      <text:p text:style-name="ifm_p_mt.3.76mm_ifm">Vraag 6</text:p>
      <text:p text:style-name="ifm_p_ifm">Wat is de reden dat bij de Tozo-uitkering de inschrijving bij de KvK als voorwaarde is gesteld en niet het hebben van een btw-nummer?</text:p>
      <text:p text:style-name="ifm_p_mt.3.76mm_ifm">Vraag 7</text:p>
      <text:p text:style-name="ifm_p_ifm">Kunnen gemeenten bij schrijnende gevallen afwijken van de eis tot inschrijving bij de KvK in de Tozo als iemand wel duidelijk een bedrijf was gestart en beschikte over een btw-nummer?</text:p>
      <text:p text:style-name="ifm_p_mt.3.76mm_ifm">Vraag 8</text:p>
      <text:p text:style-name="ifm_p_ifm">Bent u bekend met het feit dat er zich nu situaties voordoen waarbij al een voorschot door de gemeente is verstrekt, maar deze moet worden terugbetaald? En dat gemeenten hebben gewerkt met informatie van de website van de rijksoverheid, waar op dat moment stond «<text:span text:style-name="ifm_span_font.italic_ifm">voldoet aan wettelijke vereisten voor de uitoefening van het eigen bedrijf, waaronder ingeschreven in het Handelsregister van de Kamer van Koophandel; is vóór 17 maart 2020, 18.45 uur gestart met de onderneming en voldoet aan het urencriterium, d.w.z. minimaal 1.225 uur per jaar werkzaam in het eigen bedrijf of zelfstandig beroep;»</text:span> als twee loss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lfstandigen die net buiten de Tijdelijke overbruggingsregeling zelfstandig ondernemers (Tozo) dreigen te vallen</dc:title>
    <meta:user-defined meta:name="OVERHEIDop.ParlID/DC.identifier">kv-tk-2020Z08778</meta:user-defined>
    <meta:user-defined meta:name="OVERHEIDop.vraagnummer">2020Z0877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Zelfstandigen die net buiten de Tijdelijke overbruggingsregeling zelfstandig ondernemers (Tozo) dreigen te vallen</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