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777</text:p>
      <text:p text:style-name="ifm_p_font.roman_mt.3.76mm_ifm">Vragen van het lid <text:span text:style-name="ifm_span_font.bold_ifm">Kuiken</text:span> (PvdA) aan de Staatssecretaris van Justitie en Veiligheid over <text:span text:style-name="ifm_span_font.italic_ifm">corona onder bewoners azc Sneek</text:span> (ingezonden 15 mei 2020).</text:p>
      <text:p text:style-name="ifm_p_mt.3.76mm_ifm">Vraag 1</text:p>
      <text:p text:style-name="ifm_p_ifm">Kent u het bericht «Besmette bewoners azc Sneek overgeplaatst naar noodopvang Zoutkamp»<text:note text:id="n1" text:note-class="footnote"><text:note-citation text:label="1 ">1</text:note-citation><text:note-body><text:p text:style-name="ifm_p_font.normal_size.6.93pt_mt..5mm_indent.-0.1161in_mleft.0.1161in_ifm">LC.nl, 14 mei 2020, https://www.lc.nl/friesland/sudwest-fryslan/Besmette-bewoners-azc-Sneek-overgeplaatst-naar-noodopvang-Zoutkamp-25656551.html</text:p></text:note-body></text:note> en het bericht «Man uit AZC Sneek slaapt buiten uit angst voor corona»?<text:note text:id="n2" text:note-class="footnote"><text:note-citation text:label="2 ">2</text:note-citation><text:note-body><text:p text:style-name="ifm_p_font.normal_size.6.93pt_mt..5mm_indent.-0.1161in_mleft.0.1161in_ifm">AD.nl, https://www.ad.nl/video/man-uit-azc-sneek-slaapt-buiten-uit-angst-voor-corona~p146069</text:p></text:note-body></text:note></text:p>
      <text:p text:style-name="ifm_p_mt.3.76mm_ifm">Vraag 2</text:p>
      <text:p text:style-name="ifm_p_ifm">Wie heeft het besluit genomen om de bewoners van het asielzoekerscentrum (AZC) Sneek over te plaatsen? Wat was de rol van het Centraal Orgaan opvang Asielzoekers (COA) en de GGD hierbij?</text:p>
      <text:p text:style-name="ifm_p_mt.3.76mm_ifm">Vraag 3</text:p>
      <text:p text:style-name="ifm_p_ifm">Wat is de stand van zaken ten aanzien van deze overplaatsing?</text:p>
      <text:p text:style-name="ifm_p_mt.3.76mm_ifm">Vraag 4</text:p>
      <text:p text:style-name="ifm_p_ifm">Op welke wijze, op welk moment en door wie zijn de bewoners op de hoogte gebracht van de verhuizing?</text:p>
      <text:p text:style-name="ifm_p_mt.3.76mm_ifm">Vraag 5</text:p>
      <text:p text:style-name="ifm_p_ifm">Kent u signalen van onrust onder de bewoners? Zo ja, waar bestaan die uit? Zo nee, wilt u zich op de hoogte laten stellen?</text:p>
      <text:p text:style-name="ifm_p_mt.3.76mm_ifm">Vraag 6</text:p>
      <text:p text:style-name="ifm_p_ifm">Welke beschermingsmaatregelen zijn er getroffen om bewoners en medewerkers tegen verdere verspreiding van het virus te beschermen? Zijn de regels over het gebruik voor iedereen duidelijk? Is er voldoende beschermingsmateriaal beschikbaar?</text:p>
      <text:p text:style-name="ifm_p_mt.3.76mm_ifm">Vraag 7</text:p>
      <text:p text:style-name="ifm_p_ifm">Begrijpt u dat bewoners die negatief op corona zijn getest, liever niet met besmette bewoners in een opvang in quarantaine willen worden gebracht? Zo ja, waarom en kan daar rekening mee worden gehouden? Zo nee, waarom niet?</text:p>
      <text:p text:style-name="ifm_p_mt.3.76mm_ifm">Vraag 8</text:p>
      <text:p text:style-name="ifm_p_ifm">Deelt u de mening dat, als asielzoekers de voorkeur geven aan het slapen in een tent zonder voorzieningen, dat er op duidt dat men bang is om door contact met positief geteste bewoners besmet te worden en dit daarom niet als een echt vrijwillige keuze kan worden beschouwd? Zo ja, waarom? Zo nee, waarom niet?</text:p>
      <text:p text:style-name="ifm_p_mt.3.76mm_ifm">Vraag 9</text:p>
      <text:p text:style-name="ifm_p_ifm">Waarom worden zowel positief als negatief geteste bewoners samen in hun nieuw onderkomen geplaatst? Is het mogelijk om positief en negatief geteste asielzoekers afzonderlijk ergens onder te brengen? Zo ja, welke mogelijkheden zijn daarvoor en onder welke voorwaarden kan daar alsnog voor worden geko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rona onder bewoners azc Sneek</dc:title>
    <meta:user-defined meta:name="OVERHEIDop.ParlID/DC.identifier">kv-tk-2020Z08777</meta:user-defined>
    <meta:user-defined meta:name="OVERHEIDop.vraagnummer">2020Z0877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5-15</meta:user-defined>
    <meta:user-defined meta:name="OVERHEID.StatenGeneraal/DC.creator">Tweede Kamer der Staten-Generaal</meta:user-defined>
    <dc:language>nl</dc:language>
    <meta:user-defined meta:name="DCTERMS.alternative"/>
    <meta:user-defined meta:name="DC.title">Corona onder bewoners azc Sneek</meta:user-defined>
    <meta:user-defined meta:name="DCTERMS.W3CDTF/DCTERMS.available">2020-05-15</meta:user-defined>
    <meta:user-defined meta:name="OVERHEIDop.publicationName">Kamervragen zonder antwoord</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Migratie en integratie | Immigratie</meta:user-defined>
    <meta:user-defined meta:name="OVERHEIDop.versieInformatie"/>
  </office:meta>
</office:document-meta>
</file>