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7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774</text:p>
      <text:p text:style-name="ifm_p_font.roman_mt.3.76mm_ifm">Vragen van de leden <text:span text:style-name="ifm_span_font.bold_ifm">Ellemeet</text:span> (GroenLinks) en <text:span text:style-name="ifm_span_font.bold_ifm">Van der Staaij</text:span> (SGP) aan de Ministers voor Medische Zorg en van Volksgezondheid, Welzijn en Sport over <text:span text:style-name="ifm_span_font.italic_ifm">de financiering van ziekenhuizen en over het bericht «NVZ: «VWS laat ziekenhuizen en verzekeraars vrij worstelen over geld»</text:span> (ingezonden 15 mei 2020).</text:p>
      <text:p text:style-name="ifm_p_mt.3.76mm_ifm">Vraag 1</text:p>
      <text:p text:style-name="ifm_p_ifm">Bent u ervan op de hoogte dat uit een peiling van de NVZ blijkt dat afgelopen maanden de zorgomzet van ziekenhuizen met gemiddeld 47% is afgenomen, hetgeen neerkomt op een reductie van circa € 700 mln. per maand?<text:note text:id="n1" text:note-class="footnote"><text:note-citation text:label="1 ">1</text:note-citation><text:note-body><text:p text:style-name="ifm_p_font.normal_size.6.93pt_mt..5mm_indent.-0.1161in_mleft.0.1161in_ifm">Zorgvisie, 13 mei 2020 (https://www.zorgvisie.nl/nvz-vws-laat-ziekenhuizen-en-verzekeraars-vrij-worstelen-over-geld/)</text:p></text:note-body></text:note></text:p>
      <text:p text:style-name="ifm_p_mt.3.76mm_ifm">Vraag 2</text:p>
      <text:p text:style-name="ifm_p_ifm">Deelt u de mening dat in deze bijzondere tijd, waarin zorgverleners in allerlei opzichten een cruciale rol spelen, ziekenhuizen niet financieel de dupe mogen zijn van het covidvirus? Zo ja, hoe gaat u als stelselverantwoordelijke er zorg voor dragen dat ziekenhuizen volledig worden gecompenseerd? Zo nee, waarom niet?</text:p>
      <text:p text:style-name="ifm_p_mt.3.76mm_ifm">Vraag 3</text:p>
      <text:p text:style-name="ifm_p_ifm">Wanneer krijgen zorgaanbieders zekerheid over de financiële afwikkeling?</text:p>
      <text:p text:style-name="ifm_p_mt.3.76mm_ifm">Vraag 4</text:p>
      <text:p text:style-name="ifm_p_ifm">Wat voor impact heeft de coronacrisis op de geraamde volumeontwikkeling?</text:p>
      <text:p text:style-name="ifm_p_mt.3.76mm_ifm">Vraag 5</text:p>
      <text:p text:style-name="ifm_p_ifm">Kunt u garanderen dat geen enkel ziekenhuis faillissement hoeft aan te vragen vanwege gederfde inkomsten nu en in de nabije toekomst?</text:p>
      <text:p text:style-name="ifm_p_mt.3.76mm_ifm">Vraag 6</text:p>
      <text:p text:style-name="ifm_p_ifm">Kunt u zich voorstellen dat sommige zorgverzekeraars harder getroffen worden dan anderen door de coronacrisis? Kunt u kwantificeren wat het verwachte effect is van de coronacrisis op de risicoverevening onder zorgverzekeraars?</text:p>
      <text:p text:style-name="ifm_p_mt.3.76mm_ifm">Vraag 7</text:p>
      <text:p text:style-name="ifm_p_ifm">Ziet u in de huidige omstandigheden ook reden voor structurele aanpassingen van het zorgstelsel?</text:p>
      <text:p text:style-name="ifm_p_mt.3.76mm_ifm">Vraag 8</text:p>
      <text:p text:style-name="ifm_p_ifm">Overweegt u, of heeft u overwogen, om de zorg volledig (al dan niet tijdelijk) te financieren op basis van de omzetcijfers van 2019? Zo ja, wat zijn uw afweg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nanciering van ziekenhuizen en over het bericht ‘NVZ: ‘VWS laat ziekenhuizen en verzekeraars vrij worstelen over geld’</dc:title>
    <meta:user-defined meta:name="OVERHEIDop.ParlID/DC.identifier">kv-tk-2020Z08774</meta:user-defined>
    <meta:user-defined meta:name="OVERHEIDop.vraagnummer">2020Z087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C.E. Ellemeet</meta:user-defined>
    <meta:user-defined meta:name="OVERHEIDop.vergaderjaar">2019-2020</meta:user-defined>
    <meta:user-defined meta:name="DCTERMS.W3CDTF/OVERHEIDop.datumIndiening">2020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ering van ziekenhuizen en over het bericht ‘NVZ: ‘VWS laat ziekenhuizen en verzekeraars vrij worstelen over geld’</meta:user-defined>
    <meta:user-defined meta:name="DCTERMS.W3CDTF/DCTERMS.available">2020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