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83</text:p>
      <text:p text:style-name="ifm_p_font.roman_mt.3.76mm_ifm">Vragen van het lid <text:span text:style-name="ifm_span_font.bold_ifm">Van Nispen</text:span> (SP) aan de Minister voor Rechtsbescherming over <text:span text:style-name="ifm_span_font.italic_ifm">de situatie in gevangenissen in coronatijd</text:span> (ingezonden 14 mei 2020).</text:p>
      <text:p text:style-name="ifm_p_mt.3.76mm_ifm">Vraag 1</text:p>
      <text:p text:style-name="ifm_p_ifm">Wat is uw reactie op het bericht, «Coronamisstanden in gevangenissen, gedetineerden worden monddood gemaakt»?<text:note text:id="ID-2020Z08683-d37e49" text:note-class="footnote"><text:note-citation text:label="1 ">1</text:note-citation><text:note-body><text:p text:style-name="ifm_p_font.normal_size.6.93pt_mt..5mm_indent.-0.1161in_mleft.0.1161in_ifm">de Volkskrant, 13 mei 2020, https://www.volkskrant.nl/nieuws-achtergrond/oud-gevangenisdirecteur-coronamisstanden-in-gevangenissen-gedetineerden-worden-monddood-gemaakt~bf0c7938/</text:p></text:note-body></text:note></text:p>
      <text:p text:style-name="ifm_p_mt.3.76mm_ifm">Vraag 2</text:p>
      <text:p text:style-name="ifm_p_ifm">Bent u ervan verzekerd dat u zelf een goed beeld heeft van de actuele en feitelijke gang van zaken in de gevangenissen? Zo ja, hoe kan het dan dat op een fors aantal punten het beeld zoals dat geschetst wordt door gedetineerden en familieleden afwijkt van hetgeen u steeds aan de Kamer heeft gemeld?</text:p>
      <text:p text:style-name="ifm_p_mt.3.76mm_ifm">Vraag 3</text:p>
      <text:p text:style-name="ifm_p_ifm">Vindt u het eigenlijk gerechtvaardigd dat het voor gedetineerden zo moeilijk wordt gemaakt hun verhaal te doen, terwijl het uitdrukkelijk niet gaat over de delicten en belangen van slachtoffers, maar slechts over de feitelijke gang van zaken en de omstandigheden in detentie? Zo ja, waarom? Op wat voor sancties kunnen gedetineerden rekenen als bekend wordt dat ze hun ervaringen delen met Kamerleden en journalisten?</text:p>
      <text:p text:style-name="ifm_p_mt.3.76mm_ifm">Vraag 4</text:p>
      <text:p text:style-name="ifm_p_ifm">Waren er nu echt geen veilige oplossingen te bedenken voor het bezoek van bijvoorbeeld een terminaal zieke vader die voor een laatste keer zijn gedetineerde zoon wilde bezoeken? Waarom konden diezelfde dag dan wel bouwvakkers in de inrichting werkzaamheden uitvoeren?</text:p>
      <text:p text:style-name="ifm_p_mt.3.76mm_ifm">Vraag 5</text:p>
      <text:p text:style-name="ifm_p_ifm">In hoeverre zijn de mogelijkheden om te Skypen per gedetineerde, om het verbod op bezoek te compenseren, nu daadwerkelijk verruimd? Erkent u dat dit niet soepel verloopt?</text:p>
      <text:p text:style-name="ifm_p_mt.3.76mm_ifm">Vraag 6</text:p>
      <text:p text:style-name="ifm_p_ifm">Waarom verschillen de bezoekregelingen voor advocaten per inrichting? Vindt u dat terecht?</text:p>
      <text:p text:style-name="ifm_p_mt.3.76mm_ifm">Vraag 7</text:p>
      <text:p text:style-name="ifm_p_ifm">Wat is uw reactie op de kritiek dat de anderhalve meter afstand in veel inrichtingen niet wordt nageleefd, gedetineerden geen (of niet tijdig) zeep krijgen, medewerkers geen beschermende middelen dragen en zelfs bij het fouilleren niet eens altijd handschoenen gedragen worden? Hoe is dit mogelijk?</text:p>
      <text:p text:style-name="ifm_p_mt.3.76mm_ifm">Vraag 8</text:p>
      <text:p text:style-name="ifm_p_ifm">Begrijpt u de angst voor verspreiding van het virus in gesloten setting, mede vanwege de ervaringen in andere landen?</text:p>
      <text:p text:style-name="ifm_p_mt.3.76mm_ifm">Vraag 9</text:p>
      <text:p text:style-name="ifm_p_ifm">Wat zijn nu precies de criteria voor plaatsing in het Justitieel Centrum voor Somatische Zorg? Waarom wordt daar niet veel eerder toe overgegaan, omdat daar de kennis en expertise is en men daar een afdeling heeft voor besmette personen?</text:p>
      <text:p text:style-name="ifm_p_mt.3.76mm_ifm">Vraag 10</text:p>
      <text:p text:style-name="ifm_p_ifm">Klopt het beschrevene over de inval van het Interne Bijstandsteam?</text:p>
      <text:p text:style-name="ifm_p_mt.3.76mm_ifm">Vraag 11</text:p>
      <text:p text:style-name="ifm_p_ifm">Klopt het dat op een afdeling, waar een besmette persoon verbleef die later is overleden, daarna niemand is getest? Zo ja, waarom niet?</text:p>
      <text:p text:style-name="ifm_p_mt.3.76mm_ifm">Vraag 12</text:p>
      <text:p text:style-name="ifm_p_ifm">Kunt u garanderen dat nieuwe gedetineerden altijd eerst in quarantaine worden geplaatst, of zijn er uitzonderingen?</text:p>
      <text:p text:style-name="ifm_p_mt.3.76mm_ifm">Vraag 13</text:p>
      <text:p text:style-name="ifm_p_ifm">Wat is uw reactie op de uitspraak van de Raad voor Strafrechtstoepassing en Jeugdbescherming, die een gedetineerde gelijk gaf die bezwaar maakte tegen plaatsing in een meerpersoonscel? Welke consequenties heeft dit voor het beleid door te gaan met de inzet van meerpersoonscellen? Hoe kan dat eigenlijk veilig en verantwoord plaatsvinden conform de richtlijnen van het Rijksinstituut voor Volksgezondheid en Milie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ituatie in gevangenissen in coronatijd.</dc:title>
    <meta:user-defined meta:name="OVERHEIDop.ParlID/DC.identifier">kv-tk-2020Z08683</meta:user-defined>
    <meta:user-defined meta:name="OVERHEIDop.vraagnummer">2020Z08683</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De situatie in gevangenissen in coronatijd.</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zondheidsrisico's</meta:user-defined>
    <meta:user-defined meta:name="OVERHEIDop.versieInformatie"/>
  </office:meta>
</office:document-meta>
</file>