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8</text:p>
      <text:p text:style-name="ifm_p_font.roman_mt.3.76mm_ifm">Vragen van het lid <text:span text:style-name="ifm_span_font.bold_ifm">Diertens</text:span> (D66) aan de Staatssecretaris van Volksgezondheid, Welzijn en Sport over <text:span text:style-name="ifm_span_font.italic_ifm">de onderzoeksresultaten van het Trimbos-instituut over psychische hulp tijdens coronacrisis</text:span> (ingezonden 14 mei 2020).</text:p>
      <text:p text:style-name="ifm_p_mt.3.76mm_ifm">Vraag 1</text:p>
      <text:p text:style-name="ifm_p_ifm">Bent u bekend met het bericht «Driekwart leden panel Psychisch Gezien heeft geen face to face contact met hulpverlener» van het Trimbos-instituut?<text:note text:id="n1" text:note-class="footnote"><text:note-citation text:label="1 ">1</text:note-citation><text:note-body><text:p text:style-name="ifm_p_font.normal_size.6.93pt_mt..5mm_indent.-0.1161in_mleft.0.1161in_ifm">Trimbos-instituut, 13 mei 2020; https://www.trimbos.nl/actueel/nieuws/bericht/driekwart-leden-panel-psychisch-gezien-heeft-geen-face-to-face-contact-met-hulpverlener</text:p></text:note-body></text:note></text:p>
      <text:p text:style-name="ifm_p_mt.3.76mm_ifm">Vraag 2</text:p>
      <text:p text:style-name="ifm_p_ifm">Hoe duidt u deze berichtgeving?</text:p>
      <text:p text:style-name="ifm_p_mt.3.76mm_ifm">Vraag 3</text:p>
      <text:p text:style-name="ifm_p_ifm">Hoe kunt u verklaren dat slechts een kwart van de mensen met ernstige psychische aandoeningen daadwerkelijk face-to-face contact had met een hulpverlener, aangezien in de richtlijnen van 3 april 2020 al wordt aangeven dat een behandeling face-to-face moet plaatsvinden waar dat kan en u in uw brief van 1 mei 2020 ter beantwoording van vragen in een schriftelijk overleg aangeeft dat «een face-to-face behandeling voorop staat»?<text:note text:id="n2" text:note-class="footnote"><text:note-citation text:label="2 ">2</text:note-citation><text:note-body><text:p text:style-name="ifm_p_font.normal_size.6.93pt_mt..5mm_indent.-0.1161in_mleft.0.1161in_ifm">https://www.ggzstandaarden.nl/richtlijnen/ggz-en-corona-richtlijn/inleiding/versiebeheer</text:p></text:note-body></text:note> <text:note text:id="n3" text:note-class="footnote"><text:note-citation text:label="3 ">3</text:note-citation><text:note-body><text:p text:style-name="ifm_p_font.normal_size.6.93pt_mt..5mm_indent.-0.1161in_mleft.0.1161in_ifm">Kamerstuk 25 424, nr. 530; Verslag van een schriftelijk overleg over crisisstructuur ggz en uitvoering van de motie van het lid Ouwehand c.s. over een noodplan geestelijke gezondheidszorg</text:p></text:note-body></text:note> </text:p>
      <text:p text:style-name="ifm_p_mt.3.76mm_ifm">Vraag 4</text:p>
      <text:p text:style-name="ifm_p_ifm">Welke stappen gaat u ondernemen richting de zorgaanbieders en zorgverzekeraars naar aanleiding van dit onderzoek?</text:p>
      <text:p text:style-name="ifm_p_mt.3.76mm_ifm">Vraag 5</text:p>
      <text:p text:style-name="ifm_p_ifm">Is met behulp van (declaratie)data van zorgverzekeraars te bevestigen dat men gemiddeld ook minder hulp krijgt dan voorheen, zoals uit de onderzoeksresultaten blijkt?</text:p>
      <text:p text:style-name="ifm_p_mt.3.76mm_ifm">Vraag 6</text:p>
      <text:p text:style-name="ifm_p_ifm">Hoe kunt u, indien er ook minder hulp of ggz wordt verleend, dit verklaren omdat in deze tijd er juist een toename is van vraag naar geestelijke gezondheidszorg?</text:p>
      <text:p text:style-name="ifm_p_mt.3.76mm_ifm">Vraag 7</text:p>
      <text:p text:style-name="ifm_p_ifm">In hoeverre is een afname van de capaciteit in de ggz een oorzaak van een afname in hulpverlening, ondanks dat zorgaanbieders de mogelijkheid krijgen van zorgverzekeraars om een continuïteitsbijdrage aan te vragen voor voldoende capaciteit van het zorgaanbod?</text:p>
      <text:p text:style-name="ifm_p_mt.3.76mm_ifm">Vraag 8</text:p>
      <text:p text:style-name="ifm_p_ifm">In welke mate zal een afname in hulpverlening van invloed zijn op de wachtlijsten in de specialistische ggz?</text:p>
      <text:p text:style-name="ifm_p_mt.3.76mm_ifm">Vraag 9</text:p>
      <text:p text:style-name="ifm_p_ifm">Welke stappen gaat u ondernemen om een afname in hulpverlening en de toename in vraag naar ggz dichter bij elkaar te krijgen?</text:p>
      <text:p text:style-name="ifm_p_mt.3.76mm_ifm">Vraag 10</text:p>
      <text:p text:style-name="ifm_p_ifm">Kunt u deze vragen zo spoedig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zoeksresultaten van het Trimbos-instituut over psychische hulp tijdens coronacrisis</dc:title>
    <meta:user-defined meta:name="OVERHEIDop.ParlID/DC.identifier">kv-tk-2020Z08678</meta:user-defined>
    <meta:user-defined meta:name="OVERHEIDop.vraagnummer">2020Z08678</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De onderzoeksresultaten van het Trimbos-instituut over psychische hulp tijdens coronacrisis</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