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6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677</text:p>
      <text:p text:style-name="ifm_p_font.roman_mt.3.76mm_ifm">Vragen van het lid <text:span text:style-name="ifm_span_font.bold_ifm">Van Dam</text:span> (CDA) aan de Minister van Justitie en Veiligheid over <text:span text:style-name="ifm_span_font.italic_ifm">de berichten «Wapenbranche dreigt met claim tegen politie om gesloten loket» en «Politie bezorgd over florerende wapenhandel»</text:span> (ingezonden 14 mei 2020).</text:p>
      <text:p text:style-name="ifm_p_mt.3.76mm_ifm">Vraag 1</text:p>
      <text:p text:style-name="ifm_p_ifm">Bent u bekend met het artikel «Wapenbranche dreigt met claim tegen politie om gesloten loket»?<text:note text:id="ID-2020Z08677-d37e49" text:note-class="footnote"><text:note-citation text:label="1 ">1</text:note-citation><text:note-body><text:p text:style-name="ifm_p_font.normal_size.6.93pt_mt..5mm_indent.-0.1161in_mleft.0.1161in_ifm">Algemeen Dagblad, 4 mei 2020, https://www.ad.nl/binnenland/wapenbranche-overweegt-claim-tegen-politie-om-dicht-loket~a615b956/</text:p></text:note-body></text:note></text:p>
      <text:p text:style-name="ifm_p_mt.3.76mm_ifm">Vraag 2</text:p>
      <text:p text:style-name="ifm_p_ifm">Kunt u bevestigen dat de werkzaamheden van de afdelingen Korpscheftaken niet zijn aangewezen als «contactberoep»? Waarom gaat de politie hier dan per saldo wel zo mee om? Kunnen – nu door het kabinet het besluit is genomen dat vanaf 11 mei (echte) contactberoepen weer uitgeoefend mogen worden – ook de volledige werkzaamheden van de afdelingen Korpscheftaken hervat worden?</text:p>
      <text:p text:style-name="ifm_p_mt.3.76mm_ifm">Vraag 3</text:p>
      <text:p text:style-name="ifm_p_ifm">Beseft u – maar ook de leiding van de politie – dat door het stilleggen van de werkzaamheden van de afdelingen Korpscheftaken de (binnenlandse) handel in vuurwapens nagenoeg geheel stil ligt omdat wapens niet bijgeschreven kunnen worden op verloven? Beseft u welke enorme economische schade dit betekent voor vuurwapenhandelaren?</text:p>
      <text:p text:style-name="ifm_p_mt.3.76mm_ifm">Vraag 4</text:p>
      <text:p text:style-name="ifm_p_ifm">Bent u bekend met het artikel «Politie bezorgd over florerende wapenhandel»?<text:note text:id="ID-2020Z08677-d37e72" text:note-class="footnote"><text:note-citation text:label="2 ">2</text:note-citation><text:note-body><text:p text:style-name="ifm_p_font.normal_size.6.93pt_mt..5mm_indent.-0.1161in_mleft.0.1161in_ifm">Volkskrant, 20 april 2020, https://www.volkskrant.nl/nieuws-achtergrond/politie-bezorgd-over-florerende-vuurwapenhandel~bcfd96f4/</text:p></text:note-body></text:note></text:p>
      <text:p text:style-name="ifm_p_mt.3.76mm_ifm">Vraag 5</text:p>
      <text:p text:style-name="ifm_p_ifm">Herkent u zich in de volgende quote van politieman Schouten in dit artikel, namelijk: «Sportschutters mogen tot 10 duizend stuks munitie aanschaffen. Elke dag opnieuw, bij wijze van spreken. We zien dat legaal aangekochte munitie soms in het criminele milieu belandt. Door de toegestane hoeveelheid te beperken, werp je een extra barrière op»? Kunt u aangeven welke concrete feiten ten grondslag liggen aan deze uitspraak?</text:p>
      <text:p text:style-name="ifm_p_mt.3.76mm_ifm">Vraag 6</text:p>
      <text:p text:style-name="ifm_p_ifm">Is de waarneming van de heer Schouten aanleiding voor de politie om meer te investeren in de kerntaak «toezicht en handhaving» die naast de administratieve taken toebedeeld zijn aan de afdelingen Korpscheftaken? Kunt u aangeven (uitgaande van gecombineerd 100%) hoeveel procentueel qua capaciteit en tijd van de afdeling Korpscheftaken besteed wordt aan administratieve taken en hoeveel capaciteit en tijd besteed wordt aan toezicht en handhaving? Bestaat er een jaarverslag of anderszins een overzicht van de werkzaamheden van de afdelingen Korpscheftaken?</text:p>
      <text:p text:style-name="ifm_p_mt.3.76mm_ifm">Vraag 7</text:p>
      <text:p text:style-name="ifm_p_ifm">Klopt het dat de Inspectie Justitie en Veiligheid in het verleden onderzocht heeft in hoeverre de capaciteit van de afdeling Korpscheftaken afdoende is om de werkzaamheden op het vlak van de Wet wapens en munitie (WWM), de Wet particuliere beveiligingsorganisaties en recherchebureaus (WPBR), de Wet explosieven civiel gebruik (WECG) en de Wet natuurbescherming (WNB) uit te voeren? Klopt het beeld dat de afdelingen Korpscheftaken de handen vol hebben aan de administratieve werkzaamheden die deze wetten met zich meebrengen en dat zij nauwelijks of niet in staat zijn om daadwerkelijk controles uit te voeren of te reageren op meldingen van incidenten? Wat zijn uw beleidsvoornemens op dit terrein? Hoe staat het met het overhevelen van administratieve taken naar andere instanties, zoals de dienst Justis?</text:p>
      <text:p text:style-name="ifm_p_mt.3.76mm_ifm">Vraag 8</text:p>
      <text:p text:style-name="ifm_p_ifm">Wat is de voortgang rond het deactiveren van vuurwapens? Kunt u kort uiteenzetten hoe tussen wapenhandel en politie dit proces is ingebed, inclusief een toelichting op de positie en de rol van de Controlerende Autoriteit (CA)?</text:p>
      <text:p text:style-name="ifm_p_mt.3.76mm_ifm">Vraag 9</text:p>
      <text:p text:style-name="ifm_p_ifm">Hoeveel onklaar gemaakte wapens zijn er door de wapenhandel aangeleverd sinds de start van het functioneren van de CA? Hoeveel onklaar gemaakte wapens zijn feitelijk door de CA gecontroleerd en teruggezonden aan de wapenhandel? Kunt u een beeld schetsen van de (enorme) voorraden aan onklaar gemaakte of te maken wapens die wachten op controle, die zich hebben opgehoopt bij de wapenhandel? Kloppen de berichten dat de CA vooralsnog qua capaciteit en qua kennis en vaardigheden totaal niet berekend is op deze taak?</text:p>
      <text:p text:style-name="ifm_p_mt.3.76mm_ifm">Vraag 10</text:p>
      <text:p text:style-name="ifm_p_ifm">Deelt u de opvatting dat verwacht mocht worden dat de CA inmiddels – zo lang na invoering van de wetgeving – naar behoren zou moeten functioneren? Deelt u de zorg dat een slecht functionerende CA niet bijdraagt aan het met de wetgeving beoogde doel, namelijk het terugdringen van te reactiveren vuurwapens? Wat gaat u op korte termijn doen om hier verbetering in aan te brengen?</text:p>
      <text:p text:style-name="ifm_p_mt.3.76mm_ifm">Vraag 11</text:p>
      <text:p text:style-name="ifm_p_ifm">Bent u bereid elke gestelde vraag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Wapenbranche dreigt met claim tegen politie om gesloten loket’ en ‘Politie bezorgd over florerende wapenhandel’</dc:title>
    <meta:user-defined meta:name="OVERHEIDop.ParlID/DC.identifier">kv-tk-2020Z08677</meta:user-defined>
    <meta:user-defined meta:name="OVERHEIDop.vraagnummer">2020Z0867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5-14</meta:user-defined>
    <meta:user-defined meta:name="OVERHEID.StatenGeneraal/DC.creator">Tweede Kamer der Staten-Generaal</meta:user-defined>
    <dc:language>nl</dc:language>
    <meta:user-defined meta:name="DCTERMS.alternative"/>
    <meta:user-defined meta:name="DC.title">De berichten ‘Wapenbranche dreigt met claim tegen politie om gesloten loket’ en ‘Politie bezorgd over florerende wapenhandel’</meta:user-defined>
    <meta:user-defined meta:name="DCTERMS.W3CDTF/DCTERMS.available">2020-05-14</meta:user-defined>
    <meta:user-defined meta:name="OVERHEIDop.publicationName">Kamervragen zonder antwoord</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