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3</text:p>
      <text:p text:style-name="ifm_p_font.roman_mt.3.76mm_ifm">Vragen van het lid <text:span text:style-name="ifm_span_font.bold_ifm">Van Kent</text:span> (SP) aan de Minister van Sociale Zaken en Werkgelegenheid over <text:span text:style-name="ifm_span_font.italic_ifm">het bericht dat festivalorganisator Thuishaven steun van de overheid ontvangt, maar toch niet alle medewerkers doorbetaalt</text:span> (ingezonden 14 mei 2020).</text:p>
      <text:p text:style-name="ifm_p_mt.3.76mm_ifm">Vraag 1</text:p>
      <text:p text:style-name="ifm_p_ifm">Wat is uw reactie op het bericht dat de festivalorganisator Thuishaven uit Amsterdam overheidssteun ontvangt via de tijdelijke Noodmaatregel Overbrugging voor Werkgelegenheid (NOW), maar desondanks toch niet al zijn medewerkers doorbetaalt?<text:note text:id="n1" text:note-class="footnote"><text:note-citation text:label="1 ">1</text:note-citation><text:note-body><text:p text:style-name="ifm_p_font.normal_size.6.93pt_mt..5mm_indent.-0.1161in_mleft.0.1161in_ifm">3 voor 12 VPRO, 11 mei 2020 «Thuishaven en het doolhof van de NOW-regeling: Hoe oproepkrachten uiteindelijk toch met lege handen staan» (https://3voor12.vpro.nl/artikelen/overzicht/2020/mei/Thuishaven-en-het-doolhof-van-de-NOW-regeling.html)</text:p></text:note-body></text:note></text:p>
      <text:p text:style-name="ifm_p_mt.3.76mm_ifm">Vraag 2</text:p>
      <text:p text:style-name="ifm_p_ifm">Klopt de bewering van Thuishaven dat ondanks dat de overheidssteun gebaseerd is op de loonlijst van januari 2020, het geld niet ten minste hoeft te gaan naar de werknemers die in die maand op de loonlijst stonden? Kunt u uw antwoord toelichten?</text:p>
      <text:p text:style-name="ifm_p_mt.3.76mm_ifm">Vraag 3</text:p>
      <text:p text:style-name="ifm_p_ifm">Klopt het dat Thuishaven zelf mag bepalen hoe de overheidssteun die het ontvangt via de NOW, wordt verdeeld over de diverse werknemers? Kan dit bijvoorbeeld betekenen dat al het geld gaat naar het betalen van (kantoor)personeel in vaste dienst ten koste van flexwerkers?</text:p>
      <text:p text:style-name="ifm_p_mt.3.76mm_ifm">Vraag 4</text:p>
      <text:p text:style-name="ifm_p_ifm">Bent u bereid allereerst een moreel appèl te doen op Thuishaven dat het ook flexwerkers doorbetaalt met de overheidssteun die het ontvangt? Bent u vervolgens bereid om de situatie bij Thuishaven onder de loep te nemen om te kijken of alles volgens de regels verloopt?</text:p>
      <text:p text:style-name="ifm_p_mt.3.76mm_ifm">Vraag 5</text:p>
      <text:p text:style-name="ifm_p_ifm">Mag in het algemeen een bedrijf dat gebruik maakt van de NOW, zelf bepalen hoe het geld wordt verdeeld onder de diverse medewerkers? Zo ja, kunt u uw antwoord toelichten? Zo nee, loopt dit bedrijf dan het risico dit geld terug te moeten betalen?</text:p>
      <text:p text:style-name="ifm_p_mt.3.76mm_ifm">Vraag 6</text:p>
      <text:p text:style-name="ifm_p_ifm">Is het toegestaan dat bedrijven zelf besluiten het geld van de NOW vooral in te zetten voor het doorbetalen van werknemers in vaste dienst ten koste van de werknemers met contracten zonder een vast aantal uren? Kunt u uw antwoord toelichten?</text:p>
      <text:p text:style-name="ifm_p_mt.3.76mm_ifm">Vraag 7</text:p>
      <text:p text:style-name="ifm_p_ifm">Waarom is voor de NOW uitgerekend gekozen voor de maand januari als uitgangspunt voor de aan te vragen overheidssteun? Is het bij het vervolg op deze regeling voor ondernemers ook mogelijk om een meer representatieve maand of periode te kiezen?</text:p>
      <text:p text:style-name="ifm_p_mt.3.76mm_ifm">Vraag 8</text:p>
      <text:p text:style-name="ifm_p_ifm">Erkent u dat indien bedrijven daadwerkelijk zelf mogen bepalen aan welke werknemers het geld van de NOW besteed wordt, dat werknemers zonder een vast aantal uren dan altijd de klos zijn? Wat is uw moreel appèl dan nog waard, als de NOW dit gedrag juist uitlo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estivalorganisator Thuishaven steun van de overheid ontvangt, maar toch niet alle medewerkers doorbetaalt</dc:title>
    <meta:user-defined meta:name="OVERHEIDop.ParlID/DC.identifier">kv-tk-2020Z08673</meta:user-defined>
    <meta:user-defined meta:name="OVERHEIDop.vraagnummer">2020Z08673</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Het bericht dat festivalorganisator Thuishaven steun van de overheid ontvangt, maar toch niet alle medewerkers doorbetaalt</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