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6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672</text:p>
      <text:p text:style-name="ifm_p_font.roman_mt.3.76mm_ifm">Vragen van de leden <text:span text:style-name="ifm_span_font.bold_ifm">Paternotte</text:span> en <text:span text:style-name="ifm_span_font.bold_ifm">Schonis</text:span> (beiden D66) aan de Ministers van Infrastructuur en Waterstaat en van Economische Zaken en Klimaat over <text:span text:style-name="ifm_span_font.italic_ifm">het uitreiken van «coronavouchers» door reisorganisaties en het bericht «Europese Commissie handhaaft recht op geld terug bij annulering»</text:span> (ingezonden 14 mei 2020).</text:p>
      <text:p text:style-name="ifm_p_mt.3.76mm_ifm">Vraag 1</text:p>
      <text:p text:style-name="ifm_p_ifm">Klopt het dat consumenten nog steeds moeten voldoen aan de aanbetalingsregelingen van reisorganisaties voor de door hen geboekte reizen om hun aanbetaling terug te krijgen, zelfs al is het onwaarschijnlijk dat de reis door kan gaan? Klopt het dat diezelfde consumenten vervolgens vaak niet hun geld, maar een voucher ontvangen voor de door hen geboekte reis?</text:p>
      <text:p text:style-name="ifm_p_mt.3.76mm_ifm">Vraag 2</text:p>
      <text:p text:style-name="ifm_p_ifm">Kunt u aangeven welke landen momenteel van inreizende Nederlanders verlangen dat zij veertien dagen in quarantaine verblijven?</text:p>
      <text:p text:style-name="ifm_p_mt.3.76mm_ifm">Vraag 3</text:p>
      <text:p text:style-name="ifm_p_ifm">Vindt u het acceptabel wanneer consumenten aanbetalingen moeten verrichten voor vakantiereizen naar landen die veertien dagen quarantaine vereisen voor inreizigers en/of de grenzen van het land hebben gesloten voor Nederlanders tot voorbij de aankomstdatum? Zo nee, hoe wilt u gaan voorkomen dat reisorganisaties dit wel van consumenten vragen?</text:p>
      <text:p text:style-name="ifm_p_mt.3.76mm_ifm">Vraag 4</text:p>
      <text:p text:style-name="ifm_p_ifm">Deelt u de mening dat het onwenselijk is wanneer consumenten tegen hun wil gedwongen worden als een soort leenbank te fungeren voor reisorganisaties, terwijl zij door de coronacrisis mogelijk zelf in financieel zwaar weer verkeren?</text:p>
      <text:p text:style-name="ifm_p_mt.3.76mm_ifm">Vraag 5</text:p>
      <text:p text:style-name="ifm_p_ifm">Bent u op de hoogte van het bericht «Europese Commissie handhaaft recht op geld terug bij annulering»?<text:note text:id="ID-2020Z08672-d37e72" text:note-class="footnote"><text:note-citation text:label="1 ">1</text:note-citation><text:note-body><text:p text:style-name="ifm_p_font.normal_size.6.93pt_mt..5mm_indent.-0.1161in_mleft.0.1161in_ifm">Website Luchtvaartnieuws, 12 mei 2020 (https://www.luchtvaartnieuws.nl/nieuws/categorie/2/airlines/europese-commissie-handhaaft-recht-op-geld-terug-bij-annulering)</text:p></text:note-body></text:note> Bent u bovendien op de hoogte van de uitgevaardigde richtlijnen van de Europese Commissie, waarin duidelijk wordt aangegeven dat vouchers alleen mogen worden uitgegeven met toestemming van de consument?<text:note text:id="ID-2020Z08672-d37e81" text:note-class="footnote"><text:note-citation text:label="2 ">2</text:note-citation><text:note-body><text:p text:style-name="ifm_p_font.normal_size.6.93pt_mt..5mm_indent.-0.1161in_mleft.0.1161in_ifm">Website Europese Commissie, 13 mei 2020 (https://ec.europa.eu/info/sites/info/files/recommendation_vouchers_en.pdf)</text:p></text:note-body></text:note></text:p>
      <text:p text:style-name="ifm_p_mt.3.76mm_ifm">Vraag 6</text:p>
      <text:p text:style-name="ifm_p_ifm">Bent u het ermee eens dat uw aanwijzing aan de Inspectie Leefomgeving en Transport (ILT) om niet te handhaven als luchtvaartmaatschappijen vouchers uitgeven in plaats van aan hun plicht tot terugbetaling te voldoen, in strijd is met het Europese consumentenrecht en met de aanbeveling van de Europese Commissie van 13 mei 2020?</text:p>
      <text:p text:style-name="ifm_p_mt.3.76mm_ifm">Vraag 7</text:p>
      <text:p text:style-name="ifm_p_ifm">Deelt u de mening dat voucheruitgifte aantrekkelijk mag worden gemaakt, maar niet verplicht zou moeten worden gesteld, zeker nu nogmaals door de Commissie is benadrukt dat deze praktijk indruist tegen het vigerend Europees recht? Bent u bereid om – zoals geadviseerd door de Europese Commissie – met de sector in gesprek te gaan over de voucherkarakteristieken die de Commissie heeft aanbevolen, zoals het garanderen van de vouchers en het kosteloos overdraagbaar maken ervan, zodat deze optie eerlijker en aantrekkelijker wordt gemaakt? Zo ja, kunt u de uitkomsten van deze gesprekken delen met de Kamer?</text:p>
      <text:p text:style-name="ifm_p_mt.3.76mm_ifm">Vraag 8</text:p>
      <text:p text:style-name="ifm_p_ifm">Indien u deze mening deelt, bent u bereid uw aanwijzing aan de ILT in te trekken of te wijzigen op zo’n manier dat een luchtvaartmaatschappij een voucher mag aanbieden, maar consumenten zonder door allerlei hoepels te springen ook kunnen kiezen voor teruggave van hun eigen geld? Hoe bent u voornemens de richtlijnen van de Europese Commissie op te volgen en te handhaven?</text:p>
      <text:p text:style-name="ifm_p_mt.3.76mm_ifm">Vraag 9</text:p>
      <text:p text:style-name="ifm_p_ifm">Kunt u toelichten wat de status is van uw voornemen om een Europees garantiefonds op te zetten, zodat de waarde van de vouchers waar door de consument vrijwillig voor is gekozen beschermd blijft voor eventuele faillissementen? Indien dit op Europees niveau niet haalbaar blijkt, bent u bereid dit op een nationaal niveau op te zetten?</text:p>
      <text:p text:style-name="ifm_p_mt.3.76mm_ifm">Vraag 10</text:p>
      <text:p text:style-name="ifm_p_ifm">Gezien de boekingen voor het vakantieseizoen weer langzaam aan het opstarten zijn, kunt u bovenstaand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reiken van ‘coronavouchers’ door reisorganisaties en het bericht ‘Europese Commissie handhaaft recht op geld terug bij annulering’.</dc:title>
    <meta:user-defined meta:name="OVERHEIDop.ParlID/DC.identifier">kv-tk-2020Z08672</meta:user-defined>
    <meta:user-defined meta:name="OVERHEIDop.vraagnummer">2020Z08672</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indiener">J.M. Paternotte</meta:user-defined>
    <meta:user-defined meta:name="OVERHEIDop.vergaderjaar">2019-2020</meta:user-defined>
    <meta:user-defined meta:name="DCTERMS.W3CDTF/OVERHEIDop.datumIndiening">2020-05-14</meta:user-defined>
    <meta:user-defined meta:name="OVERHEID.StatenGeneraal/DC.creator">Tweede Kamer der Staten-Generaal</meta:user-defined>
    <dc:language>nl</dc:language>
    <meta:user-defined meta:name="DCTERMS.alternative"/>
    <meta:user-defined meta:name="DC.title">Het uitreiken van ‘coronavouchers’ door reisorganisaties en het bericht ‘Europese Commissie handhaaft recht op geld terug bij annulering’.</meta:user-defined>
    <meta:user-defined meta:name="DCTERMS.W3CDTF/DCTERMS.available">2020-05-14</meta:user-defined>
    <meta:user-defined meta:name="OVERHEIDop.publicationName">Kamervragen zonder antwoord</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Verkeer | Luchtvaart</meta:user-defined>
    <meta:user-defined meta:name="OVERHEIDop.versieInformatie"/>
  </office:meta>
</office:document-meta>
</file>