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6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671</text:p>
      <text:p text:style-name="ifm_p_font.roman_mt.3.76mm_ifm">Vragen van het lid <text:span text:style-name="ifm_span_font.bold_ifm">Stoffer</text:span> (SGP) aan de Ministers van Financiën en van Economische Zaken en Klimaat over <text:span text:style-name="ifm_span_font.italic_ifm">het bericht dat China het oog laat vallen op (verzwakte) Nederlandse bedrijven</text:span> (ingezonden 14 mei 2020).</text:p>
      <text:p text:style-name="ifm_p_mt.3.76mm_ifm">Vraag 1</text:p>
      <text:p text:style-name="ifm_p_ifm">Heeft u kennisgenomen van het artikel «China laat oog op (verzwakte) Nederlandse bedrijven vallen»?<text:note text:id="ID-2020Z08671-d37e51" text:note-class="footnote"><text:note-citation text:label="1 ">1</text:note-citation><text:note-body><text:p text:style-name="ifm_p_font.normal_size.6.93pt_mt..5mm_indent.-0.1161in_mleft.0.1161in_ifm">Nos.nl, 2 mei 2020, «China laat oog op (verzwakte) Nederlandse bedrijven vallen» (https://nos.nl/artikel/2332506-china-laat-oog-op-verzwakte-nederlandse-bedrijven-vallen.html)</text:p></text:note-body></text:note></text:p>
      <text:p text:style-name="ifm_p_mt.3.76mm_ifm">Vraag 2</text:p>
      <text:p text:style-name="ifm_p_ifm">Herkent u de signalen dat China grote interesse lijkt te hebben om Nederlandse bedrijven in de maritieme industrie over te nemen, mede in het kader van de «Made in China 2025» strategie?</text:p>
      <text:p text:style-name="ifm_p_mt.3.76mm_ifm">Vraag 3</text:p>
      <text:p text:style-name="ifm_p_ifm">Klopt het dat deze strategie mede mogelijk gemaakt wordt door staatssteun van de Chinese overheid en wat heeft dit voor gevolgen voor de concurrentiepositie van de Nederlandse (en Europese) maritieme industrie?</text:p>
      <text:p text:style-name="ifm_p_mt.3.76mm_ifm">Vraag 4</text:p>
      <text:p text:style-name="ifm_p_ifm">Hoe waarborgt u de concurrentiepositie van de Nederlandse maritieme industrie, zeker nu deze door de gevolgen van de coronacrisis lijkt te verzwakken, en bent u hierover in overleg met de sector?</text:p>
      <text:p text:style-name="ifm_p_mt.3.76mm_ifm">Vraag 5</text:p>
      <text:p text:style-name="ifm_p_ifm">Bent u van mening dat het onwenselijk is voor de Nederlandse economie als China maritieme bedrijven overneemt, die door de coronacrisis verzwakt zijn?</text:p>
      <text:p text:style-name="ifm_p_mt.3.76mm_ifm">Vraag 6</text:p>
      <text:p text:style-name="ifm_p_ifm">Erkent u dat de huidige coronacrisis (familie)bedrijven in de maritieme industrie, maar ook in andere sectoren, kwetsbaar maakt door bijvoorbeeld vraaguitval en dat deze bedrijven daarom een makkelijke prooi worden voor overnemende partijen, zoals investeerders uit China?</text:p>
      <text:p text:style-name="ifm_p_mt.3.76mm_ifm">Vraag 7</text:p>
      <text:p text:style-name="ifm_p_ifm">Kunt u ingaan op de zorgen die leven in de maritieme industrie omtrent de risico’s op overnames? Hoe gaat u aan deze zorgen tegemoetkomen?</text:p>
      <text:p text:style-name="ifm_p_mt.3.76mm_ifm">Vraag 8</text:p>
      <text:p text:style-name="ifm_p_ifm">Kunt u aangeven welke mogelijke oplossingen en instrumenten er zijn en/of worden genomen om de door de coronacrisis verzwakte maritieme industrie te beschermen tegen onwenselijke overnames bijvoorbeeld vanuit China? Kunt u daarbij onderscheid maken tussen de nationale en de Europese inzet?</text:p>
      <text:p text:style-name="ifm_p_mt.3.76mm_ifm">Vraag 9</text:p>
      <text:p text:style-name="ifm_p_ifm">Bent u bereid om reeds geplande overheidsinvesteringen bij de maritieme industrie naar voren te halen, zodat deze sector gestimuleerd wordt en zodat de risico’s voor onwenselijke overnames mogelijk verkleind worden?</text:p>
      <text:p text:style-name="ifm_p_mt.3.76mm_ifm">Vraag 10</text:p>
      <text:p text:style-name="ifm_p_ifm">Wat kan het stelsel van investeringstoetsing op nationale veiligheidsrisico’s betekenen voor de maritieme industrie en in hoeverre kan deze toetsing de industrie ondersteunen tegen vijandige overnames, bijvoorbeeld uit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hina het oog laat vallen op (verzwakte) Nederlandse bedrijven</dc:title>
    <meta:user-defined meta:name="OVERHEIDop.ParlID/DC.identifier">kv-tk-2020Z08671</meta:user-defined>
    <meta:user-defined meta:name="OVERHEIDop.vraagnummer">2020Z08671</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19-2020</meta:user-defined>
    <meta:user-defined meta:name="DCTERMS.W3CDTF/OVERHEIDop.datumIndiening">2020-05-14</meta:user-defined>
    <meta:user-defined meta:name="OVERHEID.StatenGeneraal/DC.creator">Tweede Kamer der Staten-Generaal</meta:user-defined>
    <dc:language>nl</dc:language>
    <meta:user-defined meta:name="DCTERMS.alternative"/>
    <meta:user-defined meta:name="DC.title">Het bericht dat China het oog laat vallen op (verzwakte) Nederlandse bedrijven</meta:user-defined>
    <meta:user-defined meta:name="DCTERMS.W3CDTF/DCTERMS.available">2020-05-14</meta:user-defined>
    <meta:user-defined meta:name="OVERHEIDop.publicationName">Kamervragen zonder antwoord</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