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86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8670</text:p>
      <text:p text:style-name="ifm_p_font.roman_mt.3.76mm_ifm">Vragen van het lid <text:span text:style-name="ifm_span_font.bold_ifm">Van Haga</text:span> (Van Haga) aan de Minister voor Buitenlandse Handel en Ontwikkelingssamenwerking en de Staatssecretaris van Financiën over <text:span text:style-name="ifm_span_font.italic_ifm">het voorgenomen uitstel van nieuwe btw-regels voor e-commerce van de Europese Commissie</text:span> (ingezonden 14 mei 2020).</text:p>
      <text:p text:style-name="ifm_p_mt.3.76mm_ifm">Vraag 1</text:p>
      <text:p text:style-name="ifm_p_ifm">Bent u op de hoogte van het voornemen van de Europese Commissie om de invoering van nieuwe btw-regels voor e-commerce met zes maanden uit te stellen?<text:note text:id="n1" text:note-class="footnote"><text:note-citation text:label="1 ">1</text:note-citation><text:note-body><text:p text:style-name="ifm_p_font.normal_size.6.93pt_mt..5mm_indent.-0.1161in_mleft.0.1161in_ifm">Europese Commissie, «Taxation: Commission proposes postponement of taxation rules due to Coronavirus crisis», https://ec.europa.eu/taxation_customs/news/taxation-commission-proposes-postponement-taxation-rules-due-coronavirus-crisis_en</text:p></text:note-body></text:note></text:p>
      <text:p text:style-name="ifm_p_mt.3.76mm_ifm">Vraag 2</text:p>
      <text:p text:style-name="ifm_p_ifm">Kunt u bevestigen dat dit uitstel ook uitstel betekent voor het heffen van btw op Chinese pakketjes?</text:p>
      <text:p text:style-name="ifm_p_mt.3.76mm_ifm">Vraag 3</text:p>
      <text:p text:style-name="ifm_p_ifm">Bent u het ermee eens dat deze gederfde btw-inkomsten zeer onwenselijk zijn, juist in deze tijd waarbij de staatsschuld oploopt?</text:p>
      <text:p text:style-name="ifm_p_mt.3.76mm_ifm">Vraag 4</text:p>
      <text:p text:style-name="ifm_p_ifm">Bent u het ermee eens dat het niet-heffen van btw op pakketjes onder de € 22,– zorgt voor een blijvend oneerlijk speelveld tussen Nederlandse (web)winkels en Chinese webwinkels zoals Alibaba?</text:p>
      <text:p text:style-name="ifm_p_mt.3.76mm_ifm">Vraag 5</text:p>
      <text:p text:style-name="ifm_p_ifm">Bent u bereid om dit namens Nederland ter discussie te stellen?</text:p>
      <text:p text:style-name="ifm_p_mt.3.76mm_ifm">Vraag 6</text:p>
      <text:p text:style-name="ifm_p_ifm">Ziet u mogelijkheden om de btw op Chinese pakketjes zoals gepland in te voeren per 1 januari 2021, ook bij een generiek uitstel van de nieuwe btw-regels voor e-commerce? Zo ja, hoe gaat u dat doen? Zo nee, waarom niet?</text:p>
      <text:p text:style-name="ifm_p_mt.3.76mm_ifm">Vraag 7</text:p>
      <text:p text:style-name="ifm_p_ifm">Kunt u toelichten hoe u dit oneerlijke speelveld wilt rechttrekken als het voorstel voor de nieuwe btw-regels wordt uitgesteld?</text:p>
      <text:p text:style-name="ifm_p_mt.3.76mm_ifm">Vraag 8</text:p>
      <text:p text:style-name="ifm_p_ifm">Bent u bereid bovenstaande vragen afzonderlijk en voor de eerstvolgende Europese top waar dit onderwerp wordt besproken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oorgenomen uitstel van nieuwe btw-regels voor e-commerce van de Europese Commissie</dc:title>
    <meta:user-defined meta:name="OVERHEIDop.ParlID/DC.identifier">kv-tk-2020Z08670</meta:user-defined>
    <meta:user-defined meta:name="OVERHEIDop.vraagnummer">2020Z086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R. van Haga</meta:user-defined>
    <meta:user-defined meta:name="OVERHEIDop.vergaderjaar">2019-2020</meta:user-defined>
    <meta:user-defined meta:name="DCTERMS.W3CDTF/OVERHEIDop.datumIndiening">2020-05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oorgenomen uitstel van nieuwe btw-regels voor e-commerce van de Europese Commissie</meta:user-defined>
    <meta:user-defined meta:name="DCTERMS.W3CDTF/DCTERMS.available">2020-05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