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73</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IS op de weg terug»</text:span> (ingezonden 13 mei 2020).</text:p>
      <text:p text:style-name="ifm_p_mt.3.76mm_ifm">Vraag 1</text:p>
      <text:p text:style-name="ifm_p_ifm">Bent u bekend met het bericht «IS op de weg terug»?<text:note text:id="ID-2020Z08573-d37e49" text:note-class="footnote"><text:note-citation text:label="1 ">1</text:note-citation><text:note-body><text:p text:style-name="ifm_p_font.normal_size.6.93pt_mt..5mm_indent.-0.1161in_mleft.0.1161in_ifm">De Telegraaf, 13 mei 2020, «IS op de weg terug»</text:p></text:note-body></text:note></text:p>
      <text:p text:style-name="ifm_p_mt.3.76mm_ifm">Vraag 2</text:p>
      <text:p text:style-name="ifm_p_ifm">Hoeveel van de in het artikel genoemde gearresteerde extremisten zijn in Nederland gearresteerd? Hoeveel zijn elders gearresteerd? Kunt u aangeven in welke landen?</text:p>
      <text:p text:style-name="ifm_p_mt.3.76mm_ifm">Vraag 3</text:p>
      <text:p text:style-name="ifm_p_ifm">Neemt ook in Nederland de activiteit van ondergrondse cellen toe? Zo ja, in welke mate? En hoeveel neemt de activiteit toe in andere landen? Kunt u aangeven welke landen dit betreft?</text:p>
      <text:p text:style-name="ifm_p_mt.3.76mm_ifm">Vraag 4</text:p>
      <text:p text:style-name="ifm_p_ifm">Hoe beoordeelt u het dat Islamitische Staat zowel in Irak en Syrië maar ook in Europa aan kracht wint en op de weg terug is? Wat betekent dit voor de dreiging in Europa en Nederland?</text:p>
      <text:p text:style-name="ifm_p_mt.3.76mm_ifm">Vraag 5</text:p>
      <text:p text:style-name="ifm_p_ifm">Bent u bereid de grenzen voorgoed te sluiten voor immigranten uit islamitische landen, voor alle asielzoekers en zorg te dragen dat islamitische terroristen ons land niet inkomen, danwel snel het land uit worden gezet, zodat ze nooit meer terug kunnen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 op de weg terug’</dc:title>
    <meta:user-defined meta:name="OVERHEIDop.ParlID/DC.identifier">kv-tk-2020Z08573</meta:user-defined>
    <meta:user-defined meta:name="OVERHEIDop.vraagnummer">2020Z08573</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Het bericht ‘IS op de weg terug’</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