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572</text:p>
      <text:p text:style-name="ifm_p_font.roman_mt.3.76mm_ifm">Vragen van de leden <text:span text:style-name="ifm_span_font.bold_ifm">Yesilgöz-Zegerius</text:span> (VVD) en <text:span text:style-name="ifm_span_font.bold_ifm">Van der Graaf</text:span> (ChristenUnie) aan de Minister van Justitie en Veiligheid over <text:span text:style-name="ifm_span_font.italic_ifm">het bericht «Ruit ingeslagen bij restaurant HaCarmel: «Het begint bijna gewoon te worden»»</text:span> (ingezonden 13 mei 2020).</text:p>
      <text:p text:style-name="ifm_p_mt.3.76mm_ifm">Vraag 1</text:p>
      <text:p text:style-name="ifm_p_ifm">Bent u bekend met het bericht «Restaurant HaCarmel vernield door zelfde verdachte als in 2017»?<text:note text:id="ID-2020Z08572-d37e52" text:note-class="footnote"><text:note-citation text:label="1 ">1</text:note-citation><text:note-body><text:p text:style-name="ifm_p_font.normal_size.6.93pt_mt..5mm_indent.-0.1161in_mleft.0.1161in_ifm">Het Parool, 8 mei 2020, «Restaurant HaCarmel vernield door zelfde verdachte als in 2017», https://www.parool.nl/amsterdam/restaurant-hacarmel-vernield-door-zelfde-verdachte-als-in-2017~b4424db7/</text:p></text:note-body></text:note></text:p>
      <text:p text:style-name="ifm_p_mt.3.76mm_ifm">Vraag 2</text:p>
      <text:p text:style-name="ifm_p_ifm">Hoe vaak heeft dit restaurant nu te maken gehad met belaging, vernieling, verdachte pakketjes, besmeuring of een andere manier van vandalisme en intimidatie met antisemitisch motief? Wanneer was er hier volgens de politie sprake van een antisemitisch motief? Kunt u een overzicht hiervan geven?</text:p>
      <text:p text:style-name="ifm_p_mt.3.76mm_ifm">Vraag 3</text:p>
      <text:p text:style-name="ifm_p_ifm">Klopt het dat de aangehouden persoon voor deze recente belaging dezelfde persoon is die de ruiten van HaCarmel eind 2017 ook insloeg? Hoe vaak is de betrokkene, Saleh A., inmiddels veroordeeld en waarvoor?</text:p>
      <text:p text:style-name="ifm_p_mt.3.76mm_ifm">Vraag 4</text:p>
      <text:p text:style-name="ifm_p_ifm">Hoe wordt het recidivegevaar beoordeeld bij de betrokkene en op welke wijze wordt hierop gehandeld?</text:p>
      <text:p text:style-name="ifm_p_mt.3.76mm_ifm">Vraag 5</text:p>
      <text:p text:style-name="ifm_p_ifm">Klopt het dat Saleh A. een gebiedsverbod heeft van 100 meter rondom restaurant HaCarmel? Zo ja, hoe heeft de politie hierop gehandhaafd?</text:p>
      <text:p text:style-name="ifm_p_mt.3.76mm_ifm">Vraag 6</text:p>
      <text:p text:style-name="ifm_p_ifm">Is u bekend dat een aantal weken geleden de woorden «find Jew» met zwarte marker op de deurpost van restaurant HaCarmel zijn geschreven? Is hier opvolging aan gegeven door de politie of het openbaar ministerie (OM)? Zo ja, op welke wijze? Zo nee, waarom niet?</text:p>
      <text:p text:style-name="ifm_p_mt.3.76mm_ifm">Vraag 7</text:p>
      <text:p text:style-name="ifm_p_ifm">Deelt u de mening dat hier duidelijk sprake is van een antisemitisch motief? Deelt u de mening dat het ontzettend belangrijk is voor het veiligheidsgevoel van Amsterdammers, en daarbij de Joodse gemeenschap in het bijzonder, om het kwaad te benoemen voor wat het is en daarop vervolgens adequaat te handelen? Zo ja, hoe gaat u hiervoor zorgen? Zo nee, waarom niet?</text:p>
      <text:p text:style-name="ifm_p_mt.3.76mm_ifm">Vraag 8</text:p>
      <text:p text:style-name="ifm_p_ifm">Op welke manier heeft u uitvoering gegeven aan de belofte gedaan in de antwoorden op eerder gestelde schriftelijke vragen, waarbij er maatregelen zouden worden genomen om op een juiste manier opvolging te geven aan aanwijzingen, meldingen en aangiftes met een antisemitisch karakter?<text:note text:id="ID-2020Z08572-d37e96" text:note-class="footnote"><text:note-citation text:label="2 ">2</text:note-citation><text:note-body><text:p text:style-name="ifm_p_font.normal_size.6.93pt_mt..5mm_indent.-0.1161in_mleft.0.1161in_ifm">Vergaderjaar 2019–2020, Aanhangsel handelingen, nr. 2501</text:p></text:note-body></text:note></text:p>
      <text:p text:style-name="ifm_p_mt.3.76mm_ifm">Vraag 9</text:p>
      <text:p text:style-name="ifm_p_ifm">Herinnert u zich dat u in de beantwoording van deze eerder gestelde schriftelijke vragen heeft aangegeven dat de afhandeling van antisemitische incidenten op de agenda staat van uw overleggen met het OM en de politie? Op welke manier heeft u hier sinds de beantwoording van deze schriftelijke vragen aandacht aan besteed? Bent u van mening dat de huidige aanpak van antisemitische incidenten afdoende is? Zo nee, hoe gaat u deze aanpak intensiveren?</text:p>
      <text:p text:style-name="ifm_p_mt.3.76mm_ifm">Vraag 10</text:p>
      <text:p text:style-name="ifm_p_ifm">Heeft u kennisgenomen van het feit dat de constante antisemitische vernielingen en bedreiging bijna «gewoon» beginnen te worden voor de familie van restaurant HaCarmel? Deelt u de mening dat antisemitisme nooit normaal mag worden gevonden en dat we als samenleving en overheid de verantwoordelijkheid hebben om hier hard tegen op te treden? Zo ja, op welke concrete manier gaa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uit ingeslagen bij restaurant HaCarmel: ‘Het begint bijna gewoon te worden’</dc:title>
    <meta:user-defined meta:name="OVERHEIDop.ParlID/DC.identifier">kv-tk-2020Z08572</meta:user-defined>
    <meta:user-defined meta:name="OVERHEIDop.vraagnummer">2020Z08572</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D. Yesilgöz-Zegerius</meta:user-defined>
    <meta:user-defined meta:name="OVERHEIDop.vergaderjaar">2019-2020</meta:user-defined>
    <meta:user-defined meta:name="DCTERMS.W3CDTF/OVERHEIDop.datumIndiening">2020-05-13</meta:user-defined>
    <meta:user-defined meta:name="OVERHEID.StatenGeneraal/DC.creator">Tweede Kamer der Staten-Generaal</meta:user-defined>
    <dc:language>nl</dc:language>
    <meta:user-defined meta:name="DCTERMS.alternative"/>
    <meta:user-defined meta:name="DC.title">Het bericht ‘Ruit ingeslagen bij restaurant HaCarmel: ‘Het begint bijna gewoon te worden’</meta:user-defined>
    <meta:user-defined meta:name="DCTERMS.W3CDTF/DCTERMS.available">2020-05-13</meta:user-defined>
    <meta:user-defined meta:name="OVERHEIDop.publicationName">Kamervragen zonder antwoord</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