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5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562</text:p>
      <text:p text:style-name="ifm_p_font.roman_mt.3.76mm_ifm">Vragen van de leden <text:span text:style-name="ifm_span_font.bold_ifm">Geurts</text:span> (CDA) en <text:span text:style-name="ifm_span_font.bold_ifm">Lodders</text:span> (VVD) aan de Minister van Landbouw, Natuur en Voedselkwaliteit over <text:span text:style-name="ifm_span_font.italic_ifm">de voortzetting van de activiteiten van Stichting Veldleeuwerik</text:span> (ingezonden 13 mei 2020).</text:p>
      <text:p text:style-name="ifm_p_mt.3.76mm_ifm">Vraag 1</text:p>
      <text:p text:style-name="ifm_p_ifm">Bent u bekend met het bericht in Vee &amp; Gewas, waaruit blijkt dat het enthousiasme en bereidheid van telers om door te gaan in de telersgroepen daalt, doordat de uitkomsten van de verkenning over de voortzetting van de activiteiten van Stichting Veldleeuwerik nog steeds op zich laten wachten?<text:note text:id="ID-2020Z08562-d37e49" text:note-class="footnote"><text:note-citation text:label="1 ">1</text:note-citation><text:note-body><text:p text:style-name="ifm_p_font.normal_size.6.93pt_mt..5mm_indent.-0.1161in_mleft.0.1161in_ifm">Vee &amp; Gewas, 9 mei 2020, Telersgroepen gaan door met gevraagde duurzaamheid- Telers doorstart Veldleeuwerik wachten op reactie Schouten.</text:p></text:note-body></text:note></text:p>
      <text:p text:style-name="ifm_p_mt.3.76mm_ifm">Vraag 2</text:p>
      <text:p text:style-name="ifm_p_ifm">Wat zijn de (voorlopige) uitkomsten van de verkenning over de voortzetting van de activiteiten van Stichting Veldleeuwerik?<text:note text:id="ID-2020Z08562-d37e61" text:note-class="footnote"><text:note-citation text:label="2 ">2</text:note-citation><text:note-body><text:p text:style-name="ifm_p_font.normal_size.6.93pt_mt..5mm_indent.-0.1161in_mleft.0.1161in_ifm">Kamerstuk 35 300 XIV, nr. 62</text:p></text:note-body></text:note></text:p>
      <text:p text:style-name="ifm_p_mt.3.76mm_ifm">Vraag 3</text:p>
      <text:p text:style-name="ifm_p_ifm">Indien de uitkomsten van deze verkenning nog niet bekend zijn, op welke termijn verwacht u deze dan wel met de Kamer te kunnen delen?</text:p>
      <text:p text:style-name="ifm_p_mt.3.76mm_ifm">Vraag 4</text:p>
      <text:p text:style-name="ifm_p_ifm">Klopt het dat de activiteiten van Stichting Veldleeuwerik mogelijk (in afgeslankte vorm) door derden kunnen worden voortgezet? Zo ja, op welke wijze zal dit worden ingericht en gestimuleerd?</text:p>
      <text:p text:style-name="ifm_p_mt.3.76mm_ifm">Vraag 5</text:p>
      <text:p text:style-name="ifm_p_ifm">Deelt u de mening dat het een verlies zou zijn als het praktijknetwerk van studiegroepen met akkerbouwers die zelf willen verduurzamen niet zou worden gecontinueerd? Zo ja, op welke wijze en op welke termijn zult u ervoor zorgen dat dit praktijknetwerk behouden blijft? Zo nee, waarom niet?</text:p>
      <text:p text:style-name="ifm_p_mt.3.76mm_ifm">Vraag 6</text:p>
      <text:p text:style-name="ifm_p_ifm">Hoe zult u de rol die u zag voor Stichting Veldleeuwerik bij o.a. het nationaal programma landbouwbodems, het uitvoeringsprogramma gewasbescherming en het herstel van de biodiversiteit zo goed mogelijk laten invullen door eerder genoemde telers en/of telersgroepen?<text:note text:id="ID-2020Z08562-d37e92" text:note-class="footnote"><text:note-citation text:label="3 ">3</text:note-citation><text:note-body><text:p text:style-name="ifm_p_font.normal_size.6.93pt_mt..5mm_indent.-0.1161in_mleft.0.1161in_ifm">Kamerstuk 35 300 XIV, nr. 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tzetting van de activiteiten van Stichting Veldleeuwerik</dc:title>
    <meta:user-defined meta:name="OVERHEIDop.ParlID/DC.identifier">kv-tk-2020Z08562</meta:user-defined>
    <meta:user-defined meta:name="OVERHEIDop.vraagnummer">2020Z08562</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J.L. Geurts</meta:user-defined>
    <meta:user-defined meta:name="OVERHEIDop.vergaderjaar">2019-2020</meta:user-defined>
    <meta:user-defined meta:name="DCTERMS.W3CDTF/OVERHEIDop.datumIndiening">2020-05-13</meta:user-defined>
    <meta:user-defined meta:name="OVERHEID.StatenGeneraal/DC.creator">Tweede Kamer der Staten-Generaal</meta:user-defined>
    <dc:language>nl</dc:language>
    <meta:user-defined meta:name="DCTERMS.alternative"/>
    <meta:user-defined meta:name="DC.title">De voortzetting van de activiteiten van Stichting Veldleeuwerik</meta:user-defined>
    <meta:user-defined meta:name="DCTERMS.W3CDTF/DCTERMS.available">2020-05-13</meta:user-defined>
    <meta:user-defined meta:name="OVERHEIDop.publicationName">Kamervragen zonder antwoord</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