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8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58</text:p>
      <text:p text:style-name="ifm_p_font.roman_mt.3.76mm_ifm">Vragen van de leden <text:span text:style-name="ifm_span_font.bold_ifm">Sneller</text:span> (D66), <text:span text:style-name="ifm_span_font.bold_ifm">Snels</text:span> (GroenLinks) en <text:span text:style-name="ifm_span_font.bold_ifm">Bruins</text:span> (ChristenUnie) aan de Staatssecretaris van Financiën en de Minister voor Buitenlandse Handel en Ontwikkelingssamenwerking over <text:span text:style-name="ifm_span_font.italic_ifm">de maatregelen om handelsstromen op gang te houden</text:span> (ingezonden 13 mei 2020).</text:p>
      <text:p text:style-name="ifm_p_mt.3.76mm_ifm">Vraag 1</text:p>
      <text:p text:style-name="ifm_p_ifm">Kunt u aangeven welke rol de Rijkscommissie voor export-, import-, en investeringsgaranties heeft gespeeld bij het samenstellen van het pakket aan maatregelen?<text:note text:id="ID-2020Z08558-d37e53" text:note-class="footnote"><text:note-citation text:label="1 ">1</text:note-citation><text:note-body><text:p text:style-name="ifm_p_font.normal_size.6.93pt_mt..5mm_indent.-0.1161in_mleft.0.1161in_ifm">Atradius Dutch State Business (https://atradiusdutchstatebusiness.nl/nl/nieuws/maatregelen-steunpakket-corona-crisis.html)</text:p></text:note-body></text:note></text:p>
      <text:p text:style-name="ifm_p_mt.3.76mm_ifm">Vraag 2</text:p>
      <text:p text:style-name="ifm_p_ifm">Hoeveel leden kent de Rijkscommissie voor export-, import-, en investeringsgaranties op dit moment? Hoe zijn deze leden onderverdeeld in de vier subcategorieën artikel 4 lid 3 van de Regeling Rijkscommissie voor export?<text:note text:id="ID-2020Z08558-d37e65" text:note-class="footnote"><text:note-citation text:label="2 ">2</text:note-citation><text:note-body><text:p text:style-name="ifm_p_font.normal_size.6.93pt_mt..5mm_indent.-0.1161in_mleft.0.1161in_ifm">Regeling Rijkscommissie voor export (https://wetten.overheid.nl/BWBR0008319/2015-03-06)</text:p></text:note-body></text:note></text:p>
      <text:p text:style-name="ifm_p_mt.3.76mm_ifm">Vraag 3</text:p>
      <text:p text:style-name="ifm_p_ifm">Hoe gaan deze maatregelen helpen om te zorgen voor betere coronabestrijding in Nederland en internationaal, bijvoorbeeld kijkend naar de bevordering van handel in gezondheidsmiddelen?</text:p>
      <text:p text:style-name="ifm_p_mt.3.76mm_ifm">Vraag 4</text:p>
      <text:p text:style-name="ifm_p_ifm">Hoe wordt gewaarborgd dat de nieuwe verruimde maatregelen geen inbreuk maken op de private commerciële markt voor exportkredietverzekeringen (ekv)? Zijn hierover afspraken gemaakt met commerciële exportkredietverzekeraars? Zo nee, waarom niet? Zo ja, welke afspraken?</text:p>
      <text:p text:style-name="ifm_p_mt.3.76mm_ifm">Vraag 5</text:p>
      <text:p text:style-name="ifm_p_ifm">Bent u bekend met de gezamenlijke verklaring van de Wereldbank en het Internationaal Monetair Fonds (IMF) over schulden van International Development Association (IDA)-landen?<text:note text:id="ID-2020Z08558-d37e91" text:note-class="footnote"><text:note-citation text:label="3 ">3</text:note-citation><text:note-body><text:p text:style-name="ifm_p_font.normal_size.6.93pt_mt..5mm_indent.-0.1161in_mleft.0.1161in_ifm">IMF, 25 maart 2020 (https://www.imf.org/en/News/Articles/2020/03/25/pr20103-joint-statement-world-bank-group-and-imf-call-to-action-on-debt-of-ida-countries)</text:p></text:note-body></text:note></text:p>
      <text:p text:style-name="ifm_p_mt.3.76mm_ifm">Vraag 6</text:p>
      <text:p text:style-name="ifm_p_ifm">Hoe ziet u het verruimen van het landenbeleid en landenplafonds van de exportkredietverzekering in het licht van de oproep van de Wereldbank om schuldenverlichtende maatregelen te nemen richting ontwikkelingslanden? Hoe gaat u voorkomen dat de genomen maatregelen ten aanzien van de ekv zullen leiden tot hogere risico’s en meer schulden voor ontwikkelingslanden? Wat is de rol van de afspraken rond duurzaam leenbeleid die in het kader van de OESO Export Credit Group zijn gemaakt?</text:p>
      <text:p text:style-name="ifm_p_mt.3.76mm_ifm">Vraag 7</text:p>
      <text:p text:style-name="ifm_p_ifm">Op welke wijze geeft het pakket aan maatregelen invulling aan de gezamenlijke verklaring van de Europese Raad van 26 maart j.l. waarin de groene transitie expliciet wordt genoemd in de context van een exitstrategie uit de coronacrisis?<text:note text:id="ID-2020Z08558-d37e108" text:note-class="footnote"><text:note-citation text:label="4 ">4</text:note-citation><text:note-body><text:p text:style-name="ifm_p_font.normal_size.6.93pt_mt..5mm_indent.-0.1161in_mleft.0.1161in_ifm">Europese Raad, 26 maart 2020 (https://www.consilium.europa.eu/media/43076/26-vc-euco-statement-en.pdf)</text:p></text:note-body></text:note> Deelt u de mening dat het pakket aan maatregelen inzake de ekv een kans is om projecten die bijdragen aan duurzame overheidsdoelstellingen, zoals het behalen van de Duurzame Ontwikkelingsdoelen (SDG's) en de doelen van het Klimaatakkoord, te promoten? Zo nee, waarom niet?</text:p>
      <text:p text:style-name="ifm_p_mt.3.76mm_ifm">Vraag 8</text:p>
      <text:p text:style-name="ifm_p_ifm">Bent u bekend met de oproep van de secretaris-generaal van de VN, António Guterres<text:note text:id="ID-2020Z08558-d37e121" text:note-class="footnote"><text:note-citation text:label="5 ">5</text:note-citation><text:note-body><text:p text:style-name="ifm_p_font.normal_size.6.93pt_mt..5mm_indent.-0.1161in_mleft.0.1161in_ifm">Newstalk, 22 april 2020 (https://www.newstalk.com/news/un-covid-19-green-recovery-1004306)</text:p></text:note-body></text:note>, om de link te leggen tussen coronasteun voor bedrijven met voorwaarden voor duurzame ontwikkeling en creatie van groene banen?</text:p>
      <text:p text:style-name="ifm_p_mt.3.76mm_ifm">Vraag 9</text:p>
      <text:p text:style-name="ifm_p_ifm">Welke maatregelen neemt u om te bevorderen dat de verruimingsmaatregelen van de ekv aansluiten op de ambities en behoeften van mkb-bedrijven en start-ups en andere innovatieve initiatieven vanuit het bedrijfsleven?</text:p>
      <text:p text:style-name="ifm_p_mt.3.76mm_ifm">Vraag 10</text:p>
      <text:p text:style-name="ifm_p_ifm">Deelt u, in lijn met de oproep van de VN, de mening dat het aanpakken van de coronacrisis en de klimaatcrisis hand in hand moeten gaan?</text:p>
      <text:p text:style-name="ifm_p_mt.3.76mm_ifm">Vraag 11</text:p>
      <text:p text:style-name="ifm_p_ifm">Bent u bekend met de oproep van de executive director, Dr. Birol, van het Internationaal Energie Agentschap (IEA) om de stimuleringspakketten vanuit de overheid vooral aan te wenden voor een duurzamere toekomst?<text:note text:id="ID-2020Z08558-d37e144" text:note-class="footnote"><text:note-citation text:label="6 ">6</text:note-citation><text:note-body><text:p text:style-name="ifm_p_font.normal_size.6.93pt_mt..5mm_indent.-0.1161in_mleft.0.1161in_ifm">IEA, 14 maart 2020 (https://www.iea.org/commentaries/put-clean-energy-at-the-heart-of-stimulus-plans-to-counter-the-coronavirus-crisis)</text:p></text:note-body></text:note> Hoe geeft u gehoor aan deze oproep?</text:p>
      <text:p text:style-name="ifm_p_mt.3.76mm_ifm">Vraag 12</text:p>
      <text:p text:style-name="ifm_p_ifm">Deelt u, in lijn met de oproep van de IEA, de mening dat stimulering vooral nodig is voor schone energieprojecten in plaats van die gerelateerd aan fossiele energie? Zo nee, waarom niet?</text:p>
      <text:p text:style-name="ifm_p_mt.3.76mm_ifm">Vraag 13</text:p>
      <text:p text:style-name="ifm_p_ifm">Welke rol spelen ekv bij het bevorderen van de transitie naar duurzame energiebronnen?</text:p>
      <text:p text:style-name="ifm_p_mt.3.76mm_ifm">Vraag 14</text:p>
      <text:p text:style-name="ifm_p_ifm">Welke gevolgen hebben de lage grondstofprijzen voor fossiele brandstoffen voor de krachtens de ekv verzekerde risico’s? Hoe worden de risico’s voor de Staat in dit licht beperkt?</text:p>
      <text:p text:style-name="ifm_p_mt.3.76mm_ifm">Vraag 15</text:p>
      <text:p text:style-name="ifm_p_ifm">Klopt het dat de verruimde mogelijkheden in gelijke mate voor alle projecten en sectoren gelden? Zo ja, waarom sluit u fossielgerelateerde projecten niet (ten dele) uit van deze verruiming? Bent u bereid alsnog met voorstellen te komen om fossiele energiegerelateerde projecten (ten dele) uit te sluiten van de verruimde steunmaatregelen?</text:p>
      <text:p text:style-name="ifm_p_mt.3.76mm_ifm">Vraag 16</text:p>
      <text:p text:style-name="ifm_p_ifm">Bent u bekend met het feit dat het Franse parlement op 28 december een wet heeft aangenomen waardoor de Franse regering voor 30 september 2020 scenario’s uitgewerkt dient te hebben aangaande de volledige stopzetting van steun voor fossielgerelateerde projecten door middel van ekv?<text:note text:id="ID-2020Z08558-d37e181" text:note-class="footnote"><text:note-citation text:label="7 ">7</text:note-citation><text:note-body><text:p text:style-name="ifm_p_font.normal_size.6.93pt_mt..5mm_indent.-0.1161in_mleft.0.1161in_ifm">Legifrance, 24 april 2020 (https://www.legifrance.gouv.fr/affichTexte.do?cidTexte=JORFTEXT000039683923&amp;dateTexte=20200424)</text:p></text:note-body></text:note> Wat is uw appreciatie van deze beweging in Frankrijk?</text:p>
      <text:p text:style-name="ifm_p_mt.3.76mm_ifm">Vraag 17</text:p>
      <text:p text:style-name="ifm_p_ifm">Deelt u de mening dat een dergelijk rapport een meerwaarde kan hebben bij de verduurzaming van ekv? Zo ja, bent u bereid scenario’s uit te werken voor een volledige stopzetting van steun voor fossielgerelateerde projecten door middel van ekv en daarmee inzicht te verschaffen in de positieve en negatieve gevolgen voor de Nederlandse economie en het klimaat?</text:p>
      <text:p text:style-name="ifm_p_mt.3.76mm_ifm">Vraag 18</text:p>
      <text:p text:style-name="ifm_p_ifm">Deelt u de mening dat het wenselijk is een CO<text:span text:style-name="ifm_span_font.subscript_ifm">2</text:span>-reductieplan op te stellen met als doel de geleidelijke doch volledige uitfasering van steun voor fossielgerelateerde projecten, inclusief tussendoelstellingen?</text:p>
      <text:p text:style-name="ifm_p_mt.3.76mm_ifm">Vraag 19</text:p>
      <text:p text:style-name="ifm_p_ifm">Bent u bereid bij het opstellen van deze scenario’s en bijbehorende CO<text:span text:style-name="ifm_span_font.subscript_ifm">2</text:span>-reductieplannen samen te werken met andere EU- en/of OESO-lidstaten, zoals Frankrijk die deze beweging ook hebben ingezet? Zo ja, welke concrete stappen ziet u om deze samenwerking vorm te geven? En welke kansen ziet u om hierin een voortrekkersrol te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atregelen om handelsstromen op gang te houden.</dc:title>
    <meta:user-defined meta:name="OVERHEIDop.ParlID/DC.identifier">kv-tk-2020Z08558</meta:user-defined>
    <meta:user-defined meta:name="OVERHEIDop.vraagnummer">2020Z0855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B.A.W. Snels</meta:user-defined>
    <meta:user-defined meta:name="OVERHEIDop.indiener">J.C. Sneller</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De maatregelen om handelsstromen op gang te houden.</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