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5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553</text:p>
      <text:p text:style-name="ifm_p_font.roman_mt.3.76mm_ifm">Vragen van de leden <text:span text:style-name="ifm_span_font.bold_ifm">Kwint</text:span> (SP) en <text:span text:style-name="ifm_span_font.bold_ifm">Rog</text:span> (CDA) aan de Minister voor Basis- en Voortgezet Onderwijs en Media over <text:span text:style-name="ifm_span_font.italic_ifm">het onterecht innen van verplichte ouderbijdragen voor onderwijs aan hoogbegaafden</text:span> (ingezonden 13 mei 2020).</text:p>
      <text:p text:style-name="ifm_p_mt.3.76mm_ifm">Vraag 1</text:p>
      <text:p text:style-name="ifm_p_ifm">Bent u op de hoogte van het ingrijpen door de Inspectie van het Onderwijs vanwege onterecht geïnde verplichte ouderbijdragen betreffende OPUS leerlingen door de Gelderse Onderwijsgroep Quadraam?<text:note text:id="ID-2020Z08553-d37e50" text:note-class="footnote"><text:note-citation text:label="1 ">1</text:note-citation><text:note-body><text:p text:style-name="ifm_p_font.normal_size.6.93pt_mt..5mm_indent.-0.1161in_mleft.0.1161in_ifm">Mailwisseling over persbericht «Lorentz Lyceum en Olympus College bouwen samen aan een vitale toekomst» ondershands meegezonden</text:p></text:note-body></text:note></text:p>
      <text:p text:style-name="ifm_p_mt.3.76mm_ifm">Vraag 2</text:p>
      <text:p text:style-name="ifm_p_ifm">Hoeveel verplichte ouderbijdrage betaalden ouders voor een jaar onderwijs voor hoogbegaafden op de afdeling OPUS van Quadraam?</text:p>
      <text:p text:style-name="ifm_p_mt.3.76mm_ifm">Vraag 3</text:p>
      <text:p text:style-name="ifm_p_ifm">Hoeveel verplichte ouderbijdragen heeft Quadraam onterecht geïnd de afgelopen jaren van ouders van deze betreffende groep leerlingen?</text:p>
      <text:p text:style-name="ifm_p_mt.3.76mm_ifm">Vraag 4</text:p>
      <text:p text:style-name="ifm_p_ifm">Kunt u inzage geven in waar deze verplichte ouderbijdragen jarenlang voor ingezet zijn? Zo nee, bent u bereid dit op te vragen bij Quadraam?</text:p>
      <text:p text:style-name="ifm_p_mt.3.76mm_ifm">Vraag 5</text:p>
      <text:p text:style-name="ifm_p_ifm">Hebben alle ouders van kinderen die onderwijs voor hoogbegaafden volgden op de afdeling OPUS van Quadraam de onterecht geïnde verplichte ouderbijdrage teruggekregen van de school zoals de ouder(s) in het Wob-verzoek? Zo nee, bent u bereid Quadraam hierop aan te spreken en er alsnog voor te zorgen dat al deze ouders hun geld terugkrijgen?</text:p>
      <text:p text:style-name="ifm_p_mt.3.76mm_ifm">Vraag 6</text:p>
      <text:p text:style-name="ifm_p_ifm">Is Quadraam verplicht ouders te informeren dat zij onterecht jarenlang een verplichte ouderbijdrage voor hoogbegaafdenonderwijs hebben geïnd en deze terug moeten betalen? Zo ja, bent u bereid Quadraam hierop aan te spreken? Zo nee, waarom niet?</text:p>
      <text:p text:style-name="ifm_p_mt.3.76mm_ifm">Vraag 7</text:p>
      <text:p text:style-name="ifm_p_ifm">Zijn er nog steeds scholen die verplichte ouderbijdragen vragen aan ouders van hoogbegaafde kinderen voor hoogbegaafdenonderwijs, terwijl dit niet mag? Zo ja, waarom heeft uw oproep naar aanleiding van de aangenomen motie van de leden Rudmer Heerema en Van Meenen niet gewerkt? Wat gaat u doen om ervoor te zorgen dat scholen hier per direct mee ophouden?<text:note text:id="ID-2020Z08553-d37e94" text:note-class="footnote"><text:note-citation text:label="2 ">2</text:note-citation><text:note-body><text:p text:style-name="ifm_p_font.normal_size.6.93pt_mt..5mm_indent.-0.1161in_mleft.0.1161in_ifm">Kamerstuk 31 497, nr. 399</text:p></text:note-body></text:note></text:p>
      <text:p text:style-name="ifm_p_mt.3.76mm_ifm">Vraag 8</text:p>
      <text:p text:style-name="ifm_p_ifm">Is er al een sanctiebeleid opgesteld voor scholen die nog steeds een (verplichte) bijdrage vragen aan ouders voor onderwijs aan hun hoogbegaafde kind, zoals verzocht in de aangenomen motie van het lid Rudmer Heerema? Zo ja, wat houdt dit sanctiebeleid in en door wie wordt dit uitgevoerd? Zo nee, waarom niet en wanneer kan de Kamer dit verwachten?<text:note text:id="ID-2020Z08553-d37e107" text:note-class="footnote"><text:note-citation text:label="3 ">3</text:note-citation><text:note-body><text:p text:style-name="ifm_p_font.normal_size.6.93pt_mt..5mm_indent.-0.1161in_mleft.0.1161in_ifm">Kamerstuk 31 497, nr. 34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terecht innen van verplichte ouderbijdragen voor onderwijs aan hoogbegaafden.</dc:title>
    <meta:user-defined meta:name="OVERHEIDop.ParlID/DC.identifier">kv-tk-2020Z08553</meta:user-defined>
    <meta:user-defined meta:name="OVERHEIDop.vraagnummer">2020Z08553</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indiener">J.P. Kwint</meta:user-defined>
    <meta:user-defined meta:name="OVERHEIDop.vergaderjaar">2019-2020</meta:user-defined>
    <meta:user-defined meta:name="DCTERMS.W3CDTF/OVERHEIDop.datumIndiening">2020-05-13</meta:user-defined>
    <meta:user-defined meta:name="OVERHEID.StatenGeneraal/DC.creator">Tweede Kamer der Staten-Generaal</meta:user-defined>
    <dc:language>nl</dc:language>
    <meta:user-defined meta:name="DCTERMS.alternative"/>
    <meta:user-defined meta:name="DC.title">Het onterecht innen van verplichte ouderbijdragen voor onderwijs aan hoogbegaafden.</meta:user-defined>
    <meta:user-defined meta:name="DCTERMS.W3CDTF/DCTERMS.available">2020-05-13</meta:user-defined>
    <meta:user-defined meta:name="OVERHEIDop.publicationName">Kamervragen zonder antwoord</meta:user-defined>
    <meta:user-defined meta:name="OVERHEID.Organisatietype/OVERHEID.organisationType">staten generaal</meta:user-defined>
    <meta:user-defined meta:name="DCTERMS.W3CDTF/DCTERMS.issued">2020-05-1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