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37</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Buitenlandse Zaken over <text:span text:style-name="ifm_span_font.italic_ifm">het bericht «Protesten in HongKong laaien weer op na «coronastop»: zeker 230 arrestaties»</text:span> (ingezonden 12 mei 2020).</text:p>
      <text:p text:style-name="ifm_p_mt.3.76mm_ifm">Vraag 1</text:p>
      <text:p text:style-name="ifm_p_ifm">Heeft u kennisgenomen van het bericht «Protesten in Hongkong laaien weer op na «coronastop»: zeker 230 arrestaties»?<text:note text:id="ID-2020Z08437-d37e52" text:note-class="footnote"><text:note-citation text:label="1 ">1</text:note-citation><text:note-body><text:p text:style-name="ifm_p_font.normal_size.6.93pt_mt..5mm_indent.-0.1161in_mleft.0.1161in_ifm">Volkrant, 12 mei 2020, «Protesten in Hongkong laaien weer op na «coronastop»: zeker 230 arrestaties» (https://www.volkskrant.nl/nieuws-achtergrond/protesten-in-hongkong-laaien-weer-op-na-coronastop-zeker-230-arrestaties~b07fa172/)</text:p></text:note-body></text:note></text:p>
      <text:p text:style-name="ifm_p_mt.3.76mm_ifm">Vraag 2</text:p>
      <text:p text:style-name="ifm_p_ifm">Wat is uw reactie op het hardhandige optreden van de politie in Hongkong tijdens de «moederdagactie» van afgelopen zondag?</text:p>
      <text:p text:style-name="ifm_p_mt.3.76mm_ifm">Vraag 3</text:p>
      <text:p text:style-name="ifm_p_ifm">Wat is uw reactie op de wijze waarop China zijn invloed in de afgelopen periode heeft proberen te vergroten en om zo het principe van «één land, twee systemen» te ondermijnen?</text:p>
      <text:p text:style-name="ifm_p_mt.3.76mm_ifm">Vraag 4</text:p>
      <text:p text:style-name="ifm_p_ifm">Wat is uw reactie op de claim van het Verbindingskantoor dat deze het recht heeft om Hongkongs interne zaken te «superviseren»?</text:p>
      <text:p text:style-name="ifm_p_mt.3.76mm_ifm">Vraag 5</text:p>
      <text:p text:style-name="ifm_p_ifm">Gaat u contact opnemen met uw Europese collega’s om de gevolgen van de inmenging van China in Hongkong te bespreken? Zo ja, op welke termijn? Zo nee, waarom niet?</text:p>
      <text:p text:style-name="ifm_p_mt.3.76mm_ifm">Vraag 6</text:p>
      <text:p text:style-name="ifm_p_ifm">Bent u bereid in bilateraal en multilateraal verband zich uit te spreken tegen de inmenging van China in Hongkong? Zo nee, waarom niet?</text:p>
      <text:p text:style-name="ifm_p_mt.3.76mm_ifm">Vraag 7</text:p>
      <text:p text:style-name="ifm_p_ifm">Bent u bereid de eisen van de bevolking van Hongkong om algemeen stemrecht tijdens de parlementsverkiezingen en een onderzoek naar het als excessief ervaren politiegeweld te steunen? Zo ja, gaat u hierover contact opnemen met uw Europese ambtsgenoten om dit gezamenlijk te doen? Zo nee, waarom niet?</text:p>
      <text:p text:style-name="ifm_p_mt.3.76mm_ifm">Vraag 8</text:p>
      <text:p text:style-name="ifm_p_ifm">Heeft u contact opgenomen met Hongkong Watch om de situatie van de bijna achtduizend gearresteerden waarvan er tot nog toe 52 zijn veroordeeld te besprek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testen in HongKong laaien weer op na ‘coronastop’: zeker 230 arrestaties'</dc:title>
    <meta:user-defined meta:name="OVERHEIDop.ParlID/DC.identifier">kv-tk-2020Z08437</meta:user-defined>
    <meta:user-defined meta:name="OVERHEIDop.vraagnummer">2020Z0843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A. van Ojik</meta:user-defined>
    <meta:user-defined meta:name="OVERHEIDop.indiener">E.M.J. Ploumen</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Het bericht 'Protesten in HongKong laaien weer op na ‘coronastop’: zeker 230 arrestaties'</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