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35</text:p>
      <text:p text:style-name="ifm_p_font.roman_mt.3.76mm_ifm">Vragen van de leden <text:span text:style-name="ifm_span_font.bold_ifm">Bergkamp</text:span> en <text:span text:style-name="ifm_span_font.bold_ifm">Diertens</text:span> (beiden D66) aan de Minister van Volksgezondheid, Welzijn en Sport over <text:span text:style-name="ifm_span_font.italic_ifm">het bericht dat verpleeghuizen al vroeg wilden testen maar werden geweigerd</text:span> (ingezonden 12 mei 2020).</text:p>
      <text:p text:style-name="ifm_p_mt.3.76mm_ifm">Vraag 1</text:p>
      <text:p text:style-name="ifm_p_ifm">Bent u bekend met het artikel «Verpleeghuizen wilden al vroeg testen maar werden geweigerd»?<text:note text:id="n1" text:note-class="footnote"><text:note-citation text:label="1 ">1</text:note-citation><text:note-body><text:p text:style-name="ifm_p_font.normal_size.6.93pt_mt..5mm_indent.-0.1161in_mleft.0.1161in_ifm">Trouw, 9 mei 2020, «Verpleeghuizen wilden al vroeg testen maar werden geweigerd» (https://www.trouw.nl/binnenland/verpleeghuizen-wilden-al-vroeg-testen-maar-werden-geweigerd~b002b288/)</text:p></text:note-body></text:note></text:p>
      <text:p text:style-name="ifm_p_mt.3.76mm_ifm">Vraag 2</text:p>
      <text:p text:style-name="ifm_p_ifm">Klopt het dat er in maart jl. sprake was van een richtlijn van het RIVM op basis waarvan verpleeghuispersoneel niet kon worden getest op het coronavirus, ook al was de behoefte en/of aanleiding er wel? Kunt u een verloop geven van de aanpassingen van de richtlijnen met betrekking tot testen en persoonlijke beschermingsmiddelen vanaf januari 2020 tot en met nu en de onderbouwing daarbij?</text:p>
      <text:p text:style-name="ifm_p_mt.3.76mm_ifm">Vraag 3</text:p>
      <text:p text:style-name="ifm_p_ifm">Was er in maart jl. voldoende testcapaciteit om verpleeghuispersoneel te testen? Zo nee, op basis waarvan is de afweging tussen verschillende groepen gemaakt?</text:p>
      <text:p text:style-name="ifm_p_mt.3.76mm_ifm">Vraag 4</text:p>
      <text:p text:style-name="ifm_p_ifm">Was er in maart jl. voldoende kennis over de beschikbare testcapaciteit? Zo nee, waarom niet?</text:p>
      <text:p text:style-name="ifm_p_mt.3.76mm_ifm">Vraag 5</text:p>
      <text:p text:style-name="ifm_p_ifm">Bent u het ermee eens dat verpleeghuispersoneel in contact komt met mensen die het meest kwetsbaar zijn voor het coronavirus en daarom hoge prioriteit behoeven voor hun bescherming, ook op het gebied van testen?</text:p>
      <text:p text:style-name="ifm_p_mt.3.76mm_ifm">Vraag 6</text:p>
      <text:p text:style-name="ifm_p_ifm">Waarom werden eerder verloskundigen wel meegenomen in de richtlijnen voor het testen, terwijl zij in contact komen met een doelgroep die over het algemeen veel minder kwetsbaar is voor het coronavirus dan de mensen die het verpleeghuispersoneel verzorgt?</text:p>
      <text:p text:style-name="ifm_p_mt.3.76mm_ifm">Vraag 7</text:p>
      <text:p text:style-name="ifm_p_ifm">In hoeverre valt er verband te leggen tussen de verspreiding van het coronavirus in verpleeghuizen en het moment vanaf wanneer medewerkers van verpleeghuizen getest konden worden volgens de richtlijn?</text:p>
      <text:p text:style-name="ifm_p_mt.3.76mm_ifm">Vraag 8</text:p>
      <text:p text:style-name="ifm_p_ifm">Kunt u reflecteren op de stelling dat regio’s waarin besloten is alsnog in een vroeg stadium verpleeghuispersoneel te testen (zoals Noord-Nederland) daardoor een minder sterke verspreiding van het virus hebben gekend in de verpleeghuizen?</text:p>
      <text:p text:style-name="ifm_p_mt.3.76mm_ifm">Vraag 9</text:p>
      <text:p text:style-name="ifm_p_ifm">Kunt u een inschatting maken hoeveel medewerkers van verpleeghuizen in maart jl. zijn geweigerd voor een test terwijl zij wel klachten hadden?</text:p>
      <text:p text:style-name="ifm_p_mt.3.76mm_ifm">Vraag 10</text:p>
      <text:p text:style-name="ifm_p_ifm">In welke mate konden zorgmedewerkers in verpleeghuizen zich toch laten testen ondanks dat ze niet onder het testbeleid vielen?</text:p>
      <text:p text:style-name="ifm_p_mt.3.76mm_ifm">Vraag 11</text:p>
      <text:p text:style-name="ifm_p_ifm">Hoe kan het dat het RIVM deze richtlijn beschouwde als «richtinggevend», maar dat deze in de praktijk als harde regel werd gehanteerd?</text:p>
      <text:p text:style-name="ifm_p_mt.3.76mm_ifm">Vraag 12</text:p>
      <text:p text:style-name="ifm_p_ifm">Klopt het dat er op dit moment nog steeds onvoldoende persoonlijke beschermingsmiddelen zijn om alle zorgmedewerkers preventief de beschikking daarover te geven? Kunt u deze vraag helder en concreet beantwoorden?</text:p>
      <text:p text:style-name="ifm_p_mt.3.76mm_ifm">Vraag 13</text:p>
      <text:p text:style-name="ifm_p_ifm">Kunt u deze vragen beantwoorden voor het eerstvolgende plenaire debat over de ontwikkelingen rondom het coronavirus?</text:p>
      <text:h text:style-name="ifm_p_font.bold_mt.5.08mm_page.keep-with-next_ifm" text:outline-level="2">Toelichting:</text:h>
      <text:p text:style-name="ifm_p_mt.4.23mm_ifm">Deze vragen dienen ter aanvulling op eerdere vragen terzake van het lid Sazias (50PLUS), ingezonden 11 mei 2020 (vraagnummer 2020Z08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pleeghuizen al vroeg wilden testen maar werden geweigerd</dc:title>
    <meta:user-defined meta:name="OVERHEIDop.ParlID/DC.identifier">kv-tk-2020Z08435</meta:user-defined>
    <meta:user-defined meta:name="OVERHEIDop.vraagnummer">2020Z08435</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V.A. Bergkamp</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Het bericht dat verpleeghuizen al vroeg wilden testen maar werden geweigerd</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