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434</text:p>
      <text:p text:style-name="ifm_p_font.roman_mt.3.76mm_ifm">Vragen van het lid <text:span text:style-name="ifm_span_font.bold_ifm">Jasper vanDijk</text:span> (SP) aan de Staatssecretaris van Justitie en Veiligheid over <text:span text:style-name="ifm_span_font.italic_ifm">een crowdfundingsactie voor Chun</text:span> (ingezonden 12 mei 2020).</text:p>
      <text:p text:style-name="ifm_p_mt.3.76mm_ifm">Vraag 1</text:p>
      <text:p text:style-name="ifm_p_ifm">Wat is uw reactie op het bericht «Crowdfundingsactie voor Chun is een overweldigend succes»?<text:note text:id="n1" text:note-class="footnote"><text:note-citation text:label="1 ">1</text:note-citation><text:note-body><text:p text:style-name="ifm_p_font.normal_size.6.93pt_mt..5mm_indent.-0.1161in_mleft.0.1161in_ifm">Dagblad van het Noorden, 6 mei 2020, «Crowdfundingsactie voor Chun (de man die bestaat) is een overweldigend succes: het beoogde bedrag is binnen» (https://www.dvhn.nl/groningen/Crowdfunfdingsactie-voor-Chun-de-man-die-bestaat-is-een-overweldigend-succes-25639489.html)</text:p></text:note-body></text:note></text:p>
      <text:p text:style-name="ifm_p_mt.3.76mm_ifm">Vraag 2</text:p>
      <text:p text:style-name="ifm_p_ifm">Wat zegt het volgens u dat meer dan 800 mensen meer dan 15.000 euro hebben opgebracht om ervoor te zorgen dat Chun zijn recht op een menswaardig bestaan kan gaan halen?</text:p>
      <text:p text:style-name="ifm_p_mt.3.76mm_ifm">Vraag 3</text:p>
      <text:p text:style-name="ifm_p_ifm">Is het juist dat ondanks alle inspanningen van zowel Chun als de Nederlandse overheid er nog steeds geen concreet uitzicht is op terugkeer naar China, het land waaruit hij als minderjarige is ontvoerd?</text:p>
      <text:p text:style-name="ifm_p_mt.3.76mm_ifm">Vraag 4</text:p>
      <text:p text:style-name="ifm_p_ifm">Vindt u het ook beschamend dat Chun reeds zestien jaar in een situatie verkeert: «waarin hij niet mag werken, geen inkomsten heeft, niet is verzekerd en geen rechten heeft»?</text:p>
      <text:p text:style-name="ifm_p_mt.3.76mm_ifm">Vraag 5</text:p>
      <text:p text:style-name="ifm_p_ifm">Bent u bereid eindelijk een regulier verblijf voor Chun in Nederland te realiseren, opdat hij een menswaardig bestaan kan leiden? Zo nee, hoe lang moet deze wantoestand – dit ellenlange wachten – volgens u nog voortd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crowdfundingsactie voor Chun</dc:title>
    <meta:user-defined meta:name="OVERHEIDop.ParlID/DC.identifier">kv-tk-2020Z08434</meta:user-defined>
    <meta:user-defined meta:name="OVERHEIDop.vraagnummer">2020Z0843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20-05-12</meta:user-defined>
    <meta:user-defined meta:name="OVERHEID.StatenGeneraal/DC.creator">Tweede Kamer der Staten-Generaal</meta:user-defined>
    <dc:language>nl</dc:language>
    <meta:user-defined meta:name="DCTERMS.alternative"/>
    <meta:user-defined meta:name="DC.title">Een crowdfundingsactie voor Chun</meta:user-defined>
    <meta:user-defined meta:name="DCTERMS.W3CDTF/DCTERMS.available">2020-05-12</meta:user-defined>
    <meta:user-defined meta:name="OVERHEIDop.publicationName">Kamervragen zonder antwoord</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