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4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432</text:p>
      <text:p text:style-name="ifm_p_font.roman_mt.3.76mm_ifm">Vragen van de leden <text:span text:style-name="ifm_span_font.bold_ifm">Voordewind</text:span> (ChristenUnie), <text:span text:style-name="ifm_span_font.bold_ifm">Jasper van Dijk</text:span> (SP) en <text:span text:style-name="ifm_span_font.bold_ifm">Kuiken</text:span> (PvdA) aan de Minister van Buitenlandse Zaken over <text:span text:style-name="ifm_span_font.italic_ifm">het optreden van de Griekse grenspolitie en de gewonden en de dood van een migrant</text:span> (ingezonden 12 mei 2020).</text:p>
      <text:p text:style-name="ifm_p_mt.3.76mm_ifm">Vraag 1</text:p>
      <text:p text:style-name="ifm_p_ifm">Kent u het bericht en de uitzending van de KRO/NCRV over de dood van een migrant en de mogelijkje betrokkenheid van de Griekse grenspolitie?<text:note text:id="ID-2020Z08432-d37e52" text:note-class="footnote"><text:note-citation text:label="1 ">1</text:note-citation><text:note-body><text:p text:style-name="ifm_p_font.normal_size.6.93pt_mt..5mm_indent.-0.1161in_mleft.0.1161in_ifm">KRO-NCRV.nl, 8 mei 2020, «Vluchtelingen en migranten neergeschoten bij Grieks-Turkse grens», https://pointer.kro-ncrv.nl/artikelen/vluchtelingen-en-migranten-neergeschoten-bij-grieks-turkse-grens</text:p></text:note-body></text:note></text:p>
      <text:p text:style-name="ifm_p_mt.3.76mm_ifm">Vraag 2</text:p>
      <text:p text:style-name="ifm_p_ifm">Kunt u bevestigen dat op 4 maart door de Griekse politie aan de Turkse grens vlakbij de Pazarkule-grensovergang, tussen de Turkse stad Edirne en het Griekse Kastanies, met scherp geschoten is en dat er zes mensen gewond zijn geraakt en een Pakistaanse man Muhammed Gulzar is overleden? Zo nee, waarom niet?</text:p>
      <text:p text:style-name="ifm_p_mt.3.76mm_ifm">Vraag 3</text:p>
      <text:p text:style-name="ifm_p_ifm">Kunt u bevestigen dat de gewonden naar het universiteitsziekenhuis in het Turkse Edirne zijn gebracht en dat de 42-jarige Pakistaan Muhammed Gulzar na aankomst in het ziekenhuis werd doodverklaard? Zo nee, bent u bereid dit te achterhalen?</text:p>
      <text:p text:style-name="ifm_p_mt.3.76mm_ifm">Vraag 4</text:p>
      <text:p text:style-name="ifm_p_ifm">Kunt u bevestigen dat de kogel die volgens documenten van het Turks mortuarium door artsen uit zijn lichaam is gehaald, overeen komt met munitie die past bij wapens die Griekse militairen die dag aan de grens bij zich droegen?</text:p>
      <text:p text:style-name="ifm_p_mt.3.76mm_ifm">Vraag 5</text:p>
      <text:p text:style-name="ifm_p_ifm">Vindt u dat er sprake is geweest van disproportioneel geweld op de vierde maart aan de Grieks-Turkse grens?</text:p>
      <text:p text:style-name="ifm_p_mt.3.76mm_ifm">Vraag 6</text:p>
      <text:p text:style-name="ifm_p_ifm">Vindt u dat de Griekse overheid openheid van zaken moeten geven of er met scherp geschoten is op de migranten die vierde maart? Zo ja hoe gaat u om die openheid vragen?</text:p>
      <text:p text:style-name="ifm_p_mt.3.76mm_ifm">Vraag 7</text:p>
      <text:p text:style-name="ifm_p_ifm">Vindt u dat te allen tijden bij het tegenhouden van illegale grensoverstekingen het internationale recht gerespecteerd dient te worden?</text:p>
      <text:p text:style-name="ifm_p_mt.3.76mm_ifm">Vraag 8</text:p>
      <text:p text:style-name="ifm_p_ifm">Bent u ook van mening de Griekse overheid openheid van zaken moet geven en deze berichten niet kan afdoen met nepnieuws? Zo nee, waarom niet?</text:p>
      <text:p text:style-name="ifm_p_mt.3.76mm_ifm">Vraag 9</text:p>
      <text:p text:style-name="ifm_p_ifm">Bent u bereid er bij uw Europese collega’s op aan te dringen om tot een onafhankelijk onderzoek te komen naar de beschietingen en de oorzaak van de zes gewonden en de dood van de heer Gulzar op 4 maart jl.? Zo nee, waarom niet?</text:p>
      <text:p text:style-name="ifm_p_mt.3.76mm_ifm">Vraag 10</text:p>
      <text:p text:style-name="ifm_p_ifm">Bent u bereid bij uw Griekse collega om opheldering te vragen over de slachtoffers van de beschietingen van de Griekse grenspolitie op 4 maart jl.? Zo nee, waarom niet?</text:p>
      <text:p text:style-name="ifm_p_mt.3.76mm_ifm">Vraag 11</text:p>
      <text:p text:style-name="ifm_p_ifm">Bent u tevens bereid uw Griekse collega te vragen om een onderzoek in te stellen naar de manier en middelen waarop migranten zijn teruggedrongen bij de Grieks-Turkse grens op 4 maart j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treden van de Griekse grenspolitie en de gewonden en de dood van een migrant</dc:title>
    <meta:user-defined meta:name="OVERHEIDop.ParlID/DC.identifier">kv-tk-2020Z08432</meta:user-defined>
    <meta:user-defined meta:name="OVERHEIDop.vraagnummer">2020Z0843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J.J. (Jasper) van Dijk</meta:user-defined>
    <meta:user-defined meta:name="OVERHEIDop.indiener">J.S. Voordewind</meta:user-defined>
    <meta:user-defined meta:name="OVERHEIDop.vergaderjaar">2019-2020</meta:user-defined>
    <meta:user-defined meta:name="DCTERMS.W3CDTF/OVERHEIDop.datumIndiening">2020-05-12</meta:user-defined>
    <meta:user-defined meta:name="OVERHEID.StatenGeneraal/DC.creator">Tweede Kamer der Staten-Generaal</meta:user-defined>
    <dc:language>nl</dc:language>
    <meta:user-defined meta:name="DCTERMS.alternative"/>
    <meta:user-defined meta:name="DC.title">Het optreden van de Griekse grenspolitie en de gewonden en de dood van een migrant</meta:user-defined>
    <meta:user-defined meta:name="DCTERMS.W3CDTF/DCTERMS.available">2020-05-12</meta:user-defined>
    <meta:user-defined meta:name="OVERHEIDop.publicationName">Kamervragen zonder antwoord</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